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82</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27 februari 2020, onder nummer 2876753782, is de vreemdeling Khoudja Abelhalim, geboren op 24 april 1992,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februari 2020, onder nummer 2868271307, is de vreemdeling Raoul Lionnel Kemayou, geboren op 12 december 1989, nationaliteit: Kameroe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7 februari 2020, onder nummer 2895349087, is de vreemdeling Rami Oualid, geboren op 17 juni 1998,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7 februari 2020, onder nummer 2895136939, is de vreemdeling Riad Dhaouadi, geboren op 20 februari 1993, nationaliteit: Tunes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7 februari 2020, onder nummer 1301004776, is de vreemdeling Muhsin Eryilmaz, geboren op 18 maart 1967,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februari 2020, onder nummer 2896120826, is de vreemdeling Reis Hoxha, geboren op 20 december 1969, nationaliteit: Al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januari 2020, onder v-nummer 2783680190, is de vreemdeling Beti Degefu Hailesellassie, geboren op 24 januari 1999, nationaliteit: Ethiopisch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8 februari 2020, onder nummer 2876396392, is de vreemdeling Dinh Heui Tran, geboren op 1 januari 2000, nationaliteit: Vietnamese, met toepassing van artikel 66a, eerste lid, aanhef en onder a,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8 februari 2020, onder nummer 2895713171, is de vreemdeling Anton Bajramaj, geboren op 24 maart 1990, nationaliteit: Kosovaar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februari 2020, onder nummer 2893768930, is de vreemdeling Youssef Misni, geboren op 1 januari 2000,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8 februari 2020, onder nummer 2878190423, is de vreemdeling Souhail Bhadi, geboren op 7 juli 2002,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5 februari 2020, onder nummer 2895890482, is de vreemdeling Daviti Taktakishvili, geboren op 11 juli 1981, nationaliteit: Georg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5 februari 2020, onder nummer 2895890102, is de vreemdeling Natia Gabarashvili, geboren op 11 november 1980, nationaliteit: Georg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5 februari 2020, onder nummer 2895604678, is de vreemdeling Ion Gherman, geboren op 23 december 2001, nationaliteit: Moldav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5 februari 2020, onder nummer 2895603778, is de vreemdeling Valentina Besliu, geboren op 10 juni 2001, nationaliteit: Moldav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6 februari 2020, onder nummer 2879809345, is de vreemdeling Mohammed Khouidmi, geboren op 6 april 1979,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6 februari 2020, onder nummer 2895230357, is de vreemdeling Samy Larbi, geboren op 25 juli 1995,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6 februari 2020, onder nummer 2894731514, is de vreemdeling Ilies Aounallah, geboren op 18 mei 1998,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6 februari 2020, onder nummer 2893103729, is de vreemdeling Youness Bouteraa, geboren op 30 januari 1994,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6 februari 2020, onder nummer 2826060612, is de vreemdeling Agron Cena, geboren op 16 januari 1986, nationaliteit: Alban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7 februari 2020, onder nummer 2894365304, is de vreemdeling Walid Mankour, geboren op 25 juli 1989, nationaliteit: Lib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7 februari 2020, onder nummer 2894762782, is de vreemdeling Sahar Al Ali, geboren op 3 mei 1989, nationaliteit: Syr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9 februari 2020, onder nummer 2894945158, is de vreemdeling Ledion Cerri, geboren op 21 november 1986, nationaliteit: Alban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9 februari 2020, onder nummer 2894945743, is de vreemdeling Manjola Cerri, geboren op 21 januari 1991, nationaliteit: Alban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0 februari 2020, onder nummer 2894243705, is de vreemdeling Bakhtyar Raouf Rashid Rashid, geboren op 7 augustus 1966, nationaliteit: Iraak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0 februari 2020, onder nummer 2892536360, is de vreemdeling Oluyemi Abidemi Sodade, geboren op 18 februari 1975, nationaliteit: Nigeri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0 februari 2020, onder nummer 2895153434, is de vreemdeling Giorgi Devdariani, geboren op 19 maart 1989, nationaliteit: Georg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0 februari 2020, onder nummer 2895134147, is de vreemdeling Houweri Amzah, geboren op 20 maart 1999,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1 februari 2020, onder nummer 2868309478, is de vreemdeling Ayoub Hajji, geboren op 16 augustus 1997, nationaliteit: Marokk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1 januari 2020, onder nummer 2831728328, is de vreemdeling Rafiullah Safi, geboren op 30 oktober 2000, nationaliteit: Afgh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8 februari 2020, onder nummer 2808386540, is de vreemdeling Nuh Sökütlü, geboren op 11 november 1992, nationaliteit: Turkse, met toepassing van artikel 66a, eerste lid, aanhef en onder a van de Vreemdelingenwet een inreisverbod opgelegd voor de duur van twee jaar, gerekend vanaf de datum waarop de vreemdeling de Europese Unie, de Europese Economische Ruimte en Zwitserland daadwerkelijk heeft verlaten.</text:p>
      <text:p text:style-name="ifm_p_mt.3.7mm_ifm">Bij beschikking van de Staatssecretaris van Justitie en Veiligheid, d.d. 14 februari 2020, onder nummer 2890698265, is de vreemdeling Sam Kia, geboren op 1 januari 2000, nationaliteit: Ir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 maart 2020, onder procesnummer 2482123 met V-nummer: 2894536189, is de vreemdeling Wang, Y., geboren op 12 november 1983,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 maart 2020, onder procesnummer 2482127 met V-nummer: 2824782524, is de vreemdeling Zhao, H., geboren op 20 november 1992,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 maart 2020, onder procesnummer 2482137 met V-nummer: 2894693671, is de vreemdeling Berdikulov, S., geboren op 01 februari 1997, nationaliteit: Oezbee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 maart 2020, onder procesnummer 2482156 met V-nummer: 2808143585, is de vreemdeling Andriyati, C., geboren op 4 april 1969,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 maart 2020, onder procesnummer 2482160 met V-nummer: 2894537123, is de vreemdeling Suseno, T., geboren op 22 september 1983,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 maart 2020, onder procesnummer 2482167 met V-nummer: 2839139540, is de vreemdeling Jubitana, B., geboren op 16 maart 1979, nationaliteit: Surinaam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 maart 2020, onder procesnummer 2482172 met V-nummer: 2895132491, is de vreemdeling Ribeiro Do Nascimento, M.S., geboren op 6 december 1988, nationaliteit: Brazili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27 februari 2020, onder procesnummer 2481311 met V-nummer: 2894346892, is de vreemdeling Dias Pereira da Luz, Odemar, geboren op 21 augustus 1977,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7 februari 2020, onder procesnummer 2481310 met V-nummer: 2895081787, is de vreemdeling Saavedra Lluncor, Gonzalo Mario, geboren op 18 maart 1987, nationaliteit: Per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8 februari 2020, onder procesnummer 2481720 met V-nummer: 2895010649, is de vreemdeling Ruiz Uriarte, Willy Melder, geboren op 14 december 1985, nationaliteit: Peruaan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01 maart 2020, onder procesnummer 2482229 met V-nummer: 2894121728, is de vreemdeling Akpokiniovo Akpokiniovo, Efe, geboren op 13 juni 1983, nationaliteit: Uruguay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1 maart 2020, onder procesnummer 2482264 met V-nummer: 2751609012, is de vreemdeling Gerden, Zeev, geboren op 30 juni 1997, nationaliteit: Russisch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01 maart 2020, onder procesnummer 2482247 met V-nummer: 2894583032, is de vreemdeling Diaz Arevalo, Marianelly Leslie, geboren op 09 januari 1992, nationaliteit: Per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8 februari 2020, onder nummer 2893805621, is de vreemdeling Raouf Ahmed Mouhame Ahmed, geboren op 12 juni 1997, nationaliteit: Lib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6 februari 2020, onder nummer 2892904064, is de vreemdeling Dmitry Vasilenski, geboren op 25 augustus 1980, nationaliteit: Belaruss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6 februari 2020, onder nummer 2893072706, is de vreemdeling Vasilii Babadjanov, geboren op 7 april 1960, nationaliteit: Moldav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 maart 2020, onder v-nummer 2847851207 is de vreemdeling Şükrü Mizrak geboren op 31 juli 1995, nationaliteit: Turk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482</text:span><text:tab/>4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482</text:span><text:tab/>4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3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48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0-03-04</meta:user-defined>
  </office:meta>
</office:document-meta>
</file>