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Emma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ERKEERSBESLUIT</text:p>
            <text:p text:style-name="context.al">Nr.2020/02</text:p>
            <text:p text:style-name="context.al">Burgemeester en Wethouders van Hoogeveen</text:p>
            <text:p text:style-name="context.al">Gelet op: </text:p>
            <text:p text:style-name="context.al">De bepalingen gesteld in of krachtens artikel 18 van de Wegenverkeerswet 1994 en het Besluit mandaat, volmacht en machtiging 2018, strekkende tot overdracht van de bevoegdheid tot het nemen van verkeersbesluiten, </text:p>
            <text:p text:style-name="context.al">Overwegende: </text:p>
            <text:p text:style-name="context.al">- dat de meneer, wonende aan de Emmastraat 22 te Hoogeveen, een verzoek heeft ingediend om in aanmerking te komen voor een gehandicaptenparkeerplaats op kenteken;</text:p>
            <text:p text:style-name="context.al">- dat uit het medisch advies is gebleken dat dat deze meneer niet meer dan 50 meter kan lopen met de gebruikelijke loophulpmiddelen;</text:p>
            <text:p text:style-name="context.al">- dat de Emmastraat in eigendom, beheer en onderhoud is van de gemeente Hoogeveen;</text:p>
            <text:p text:style-name="context.al">- dat op basis van artikel 24 BABW overleg is gepleegd met de korpschef van de regiopolitie Drenthe.</text:p>
            <text:p text:style-name="context.al">Besluiten: </text:p>
            <text:p text:style-name="context.al">I. Tot het instellen van een gehandicaptenparkeerplaats op kenteken in de Emmastraat in Hoogeveen.</text:p>
            <text:p text:style-name="context.al">II. De maatregel bestaat uit het plaatsen van het bord E06, gehandicaptenparkeerplaats met onderbord 49-HB-DZ, van de bijlage 1 van het RVV 1990. </text:p>
            <text:p text:style-name="context.al">Een en ander staat weergegeven op bijgaande situatietekening. </text:p>
            <text:p text:style-name="context.al">Hoogeveen, 20 februari 2020</text:p>
            <text:p text:style-name="context.al">Namens Burgemeester en Wethouders van Hoogeveen, </text:p>
            <text:p text:style-name="context.al">Arthur Wijngaarden</text:p>
            <text:p text:style-name="context.al">Afdelingshoofd Economie, Ruimtelijke Ontwikkeling en Duurzame Leefomgeving</text:p>
            <text:p text:style-name="context.al">Ter visie legging</text:p>
            <text:p text:style-name="context.al">Dit verkeersbesluit wordt op 4 maart 2020 gepubliceerd in de Hoogeveensche Courant (gemeentelijke pagina “Het Torentje”). </text:p>
            <text:p text:style-name="context.al">Nadere informatie kan worden ingewonnen bij de heer O. Hoekstra van de eenheid Verkeer, via telefoonnummer 14 0528.</text:p>
            <text:p text:style-name="context.al">Bijlage(n):</text:p>
            <text:p text:style-name="context.al">- Situatietekening Emmastraat</text:p>
            <text:p text:style-name="context.al">Niet eens met het besluit</text:p>
            <text:p text:style-name="context.al">Bent u het niet eens met het besluit? Dan kunt u een bezwaarschrift indienen. Dat doet u binnen zes weken na de dag van verzending van dit besluit per bezwaarformulier op de website, per e-mail of schriftelijk.</text:p>
            <text:p text:style-name="context.al">In het bezwaarschrift vermeldt u: </text:p>
            <text:p text:style-name="context.al">• uw naam, adres en telefoonnummer waarop u overdag bereikbaar bent;</text:p>
            <text:p text:style-name="context.al">• de datum van uw bezwaarschrift;</text:p>
            <text:p text:style-name="context.al">• een omschrijving van het besluit waartegen u bezwaar maakt;</text:p>
            <text:p text:style-name="context.al">• de datum en het kenmerk van de brief waarin het besluit staat;</text:p>
            <text:p text:style-name="context.al">• waarom u het niet met het besluit eens bent;</text:p>
            <text:p text:style-name="context.al">• uw handtekening.</text:p>
            <text:p text:style-name="context.al">Voorlopige voorziening</text:p>
            <text:p text:style-name="context.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 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8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48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48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/MasterConfiguraties/MC-DRP-VB-Web-CB/3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GPP op kenteken - Emma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29015.337 527184.34</meta:user-defined>
    <meta:user-defined meta:name="DC.title">Gehandicaptenparkeerplaats op kenteken Emmastraat</meta:user-defined>
    <meta:user-defined meta:name="OVERHEID.PostcodeHuisnummer/OVERHEIDop.postcodeHuisnummer">7902BS 11</meta:user-defined>
    <meta:user-defined meta:name="OVERHEIDop.straatnaam">Emmastraat</meta:user-defined>
    <meta:user-defined meta:name="OVERHEIDop.woonplaats">Hoogeveen</meta:user-defined>
    <meta:user-defined meta:name="DCTERMS.W3CDTF/DCTERMS.available">2020-03-04</meta:user-defined>
    <meta:user-defined meta:name="OVERHEIDop.StcrtID/DC.identifier">stcrt-2020-13480</meta:user-defined>
    <meta:user-defined meta:name="OVERHEIDop.externeBijlage">Locatie emmastraat|exb-2020-10854</meta:user-defined>
    <meta:user-defined meta:name="DCTERMS.W3CDTF/OVERHEIDop.jaargang">2020</meta:user-defined>
    <meta:user-defined meta:name="OVERHEIDop.publicationIssue">13480</meta:user-defined>
    <meta:user-defined meta:name="OVERHEIDop.versieInformatie"/>
  </office:meta>
</office:document-meta>
</file>