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melding is ontvangen dat op de Mahatma Gandhiweg aan beide zijden van de rijbaan wordt geparkeerd dusdanig dat dit nadelig is voor verkeersveilgheid van over de VOP (Voetgangersoversteekplaats) overstekende schoolkinderen voor OBS Menterhorn;</text:p>
            <text:p text:style-name="al">dat OBS Menterhorn hier nadrukkelijke aandacht aan heeft besteed;</text:p>
            <text:p text:style-name="al">dat een goed alternatief aanwezig op de nabij gelegen parkeerterrein met een ruime hoeveelheid beschikbare parkeerplaatsen.</text:p>
            <text:p text:style-name="al">dat hiervoor het aanduiden van een parkeerverbod een oplossing biedt; </text:p>
            <text:p text:style-name="al">dat door dit verkeerbesluit de vrijheid en veiligheid van het verkeer niet wordt geschaad;</text:p>
            <text:p text:style-name="al">dat de Majatma Gandhiweg in beheer en eigendom is van de gemeente Midden-Groningen;</text:p>
            <text:p text:style-name="al">dat met deze maatregel geen onevenredige belangen worden geschaad;</text:p>
            <text:p text:style-name="al">dat over dit besluit overleg heeft plaatsgevonden met de politie Eenheid Noord-Nederland, overeenkomstig art. 24 BABW en deze akkoord is gegaan met de voorgestelde verkeersmaatregel;</text:p>
            <text:p text:style-name="al">gezien het vorenstaande de bebording overeenkomstig bijgevoegde tekening op de Mahatma Gandhiweg gerealiseerd kan worden.</text:p>
            <text:p text:style-name="al"/>
            <text:p text:style-name="al"/>
            <text:p text:style-name="al"/>
            <text:p text:style-name="al">
            <text:span text:style-name="nadrukvet">B</text:span>
            <text:span text:style-name="nadrukvet"> E S L U I T E N: </text:span>
          </text:p>
            <text:p text:style-name="al">Instellen parkeerverbod op een gedeelte van de Mahatma Gandhiweg Muntendam</text:p>
            <text:p text:style-name="al"/>
            <text:p text:style-name="al">Dit besluit te realiseren door plaatsen van verkeersborden volgens het model E01 als bedoeld in bijlage I van het RVV1990, overeenkomstig bijgaand op dit besluit betrekking hebbende tekening. </text:p>
            <text:p text:style-name="al"/>
            <text:p text:style-name="al">Hoogezand, 2 maart 2020, zaaknummer: 2020-004041</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 met een regelverwijzing in het eerstvolgende Regiokrant en ligt ter inzage gedurende 6 weken van 4 maart 2020 tot en met 15 april 2020.</text:p>
            <text:p text:style-name="al">De publicatietekst in de Regiokrant is:</text:p>
            <text:p text:style-name="al"/>
            <text:p text:style-name="al">
            <text:span text:style-name="nadrukcur">Verkeersbesluit </text:span>
            <text:span text:style-name="nadrukcur">parkeerverbod gedeelte </text:span>
            <text:span text:style-name="nadrukcur">Mahatma</text:span>
            <text:span text:style-name="nadrukcur"> Gandhiweg te Muntendam</text:span>
            <text:span text:style-name="nadrukcur">.</text:span>
          </text:p>
            <text:p text:style-name="al">Burgemeester en wethouders van de gemeente Midden-Groningen hebben een verkeersbesluit genomen voor het instellen van een parkeerverbod op een gedeelte van de Mahatma Gandhiweg te Muntendam.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6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6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6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Instellen parkeerverbod gedeelte Mahatma Gandhiweg Muntendam - Mahatma Gandhiweg Munt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4041</meta:user-defined>
    <meta:user-defined meta:name="OVERHEIDop.verkeersbordcode">E1</meta:user-defined>
    <dc:language>nl</dc:language>
    <meta:user-defined meta:name="OVERHEID.EPSG28992/DC.spatial">253592.695 572713.447</meta:user-defined>
    <meta:user-defined meta:name="DC.title">V E R K E E R S B E S L U I T</meta:user-defined>
    <meta:user-defined meta:name="OVERHEID.PostcodeHuisnummer/OVERHEIDop.postcodeHuisnummer">9649BL 5</meta:user-defined>
    <meta:user-defined meta:name="OVERHEIDop.straatnaam">Mahatma Gandhiweg</meta:user-defined>
    <meta:user-defined meta:name="OVERHEIDop.woonplaats">Muntendam</meta:user-defined>
    <meta:user-defined meta:name="DCTERMS.W3CDTF/DCTERMS.available">2020-03-04</meta:user-defined>
    <meta:user-defined meta:name="OVERHEIDop.StcrtID/DC.identifier">stcrt-2020-13469</meta:user-defined>
    <meta:user-defined meta:name="OVERHEIDop.externeBijlage">Situatietekening|exb-2020-10843</meta:user-defined>
    <meta:user-defined meta:name="DCTERMS.W3CDTF/OVERHEIDop.jaargang">2020</meta:user-defined>
    <meta:user-defined meta:name="OVERHEIDop.publicationIssue">13469</meta:user-defined>
    <meta:user-defined meta:name="OVERHEIDop.versieInformatie"/>
  </office:meta>
</office:document-meta>
</file>