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voor Woestendijk 7 in Wit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Gemeente Ommen heeft van Fokbedrijf Hendriks B.V. op 31 januari 2020 en aangepast op 14 februari 2020 een aanmeldingsnotitie ontvangen voor de beoordeling van de m.e.r.-plicht. In deze notitie wordt ingegaan op de uitbreidings- en wijzigingsplannen van het fokzeugen- en vleesvarkensbedrijf aan de Woestendijk 7 te Witharen. De mogelijke milieubelasting is hierin voldoende omschreven om te kunnen beoordelen of sprake is van bijzondere omstandigheden. </text:p>
            <text:p text:style-name="common-al">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lichtingen kunt u contact opnemen met Publiekdienst van de Gemeente Ommen, tel. 14-0529</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Omm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meta:user-defined meta:name="OVERHEIDop.referentienummer">Z2020-00001480</meta:user-defined>
    <meta:user-defined meta:name="DCTERMS.alternative">Woestendijk 7 in Witharen</meta:user-defined>
    <dc:language>nl</dc:language>
    <meta:user-defined meta:name="OVERHEIDop.Staatscourant/DC.type">Overig</meta:user-defined>
    <meta:user-defined meta:name="OVERHEID.Gemeente/DC.spatial">Ommen</meta:user-defined>
    <meta:user-defined meta:name="OVERHEID.EPSG28992/DC.spatial">220949 508607</meta:user-defined>
    <meta:user-defined meta:name="DC.title">Beoordeling Aanmeldingsnotitie m.e.r. voor Woestendijk 7 in Witharen</meta:user-defined>
    <meta:user-defined meta:name="OVERHEID.PostcodeHuisnummer/OVERHEIDop.postcodeHuisnummer">7738PL 7</meta:user-defined>
    <meta:user-defined meta:name="OVERHEIDop.straatnaam">Woestendijk</meta:user-defined>
    <meta:user-defined meta:name="OVERHEIDop.woonplaats">Witharen</meta:user-defined>
    <meta:user-defined meta:name="DCTERMS.W3CDTF/DCTERMS.available">2020-03-05</meta:user-defined>
    <meta:user-defined meta:name="DCTERMS.W3CDTF/OVERHEIDop.jaargang">2020</meta:user-defined>
    <meta:user-defined meta:name="OVERHEIDop.publicationIssue">13443</meta:user-defined>
    <meta:user-defined meta:name="OVERHEIDop.StcrtID/DC.identifier">stcrt-2020-13443</meta:user-defined>
    <meta:user-defined meta:name="OVERHEIDop.versieInformatie"/>
  </office:meta>
</office:document-meta>
</file>