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opik - vaststelling bestemmingsplan - Dorp 60, Polsbroek</text:p>
          </table:table-cell>
          <table:table-cell office:value-type="string" table:style-name="staatscourantkop.B.cell">
            <text:section text:name="plaatje_id1-3-1-1" text:style-name="plaatje">
              <text:p text:style-name="illustratie_id1-3-1-1-1"><draw:frame draw:style-name="illustratie_id1-3-1-1-1" text:anchor-type="paragraph" svg:width="18.2370820668693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pik maken ingevolge artikel 3.8 van de Wet ruimtelijke ordening bekend dat de gemeenteraad van Lopik het bestemmingsplan ‘Dorp 60, Polsbroek’ op 18 februari 2020 ongewijzigd heeft vastgesteld.</text:p>
            <text:p text:style-name="common-al">
            <text:span text:style-name="nadrukvet">Bestemmingsplan ‘Dorp 60, Polsbroek’</text:span> </text:p>
            <text:p text:style-name="common-al">Het plangebied betreft het perceel Dorp 60 en bevindt zich in de kern van het dorp Polsbroek. Het lintdorp Polsbroek ligt aan de noordwestzijde van de gemeente Lopik. Met het nieuwe bestemmingsplan wordt voorzien in de bouw van maximaal 11 grondgebonden woningen. Ten behoeve van de herontwikkeling van het perceel Dorp 60 wordt het thema van een boerderijerf, met een voor- en achtererf, als uitgangspunt gehanteerd. </text:p>
            <text:p text:style-name="common-al">
            <text:span text:style-name="nadrukvet">Ter inzage</text:span> </text:p>
            <text:p text:style-name="common-al">Het vastgestelde bestemmingsplan ‘Dorp 60, Polsbroek’, het raadsbesluit en de overige bijbehorende stukken liggen van<text:span text:style-name="nadrukvet"> 4 maart 2020 tot en met 14 april 2020</text:span> voor een ieder ter inzage op maandag tot en met donderdag, van 09:00 uur tot 12:00 uur bij de afdeling Strategie, Beleid en Projecten. Ook buiten deze openingstijden kan het bestemmingsplan worden ingezien. Hiervoor dient u een afspraak te maken met één van de medewerkers van het team RO via het algemeen telefoonnummer 0348 559955. Daarnaast zijn de ter inzage gelegde stukken raadpleegbaar op de landelijke voorziening van www.ruimtelijkeplannen.nl en op www.lopik.nl onder “Inwoners” en “Bestemmingsplannen”. </text:p>
            <text:p text:style-name="common-al">
            <text:span text:style-name="nadrukvet">Beroep</text:span> </text:p>
            <text:p text:style-name="common-al">Gedurende bovengenoemde termijn van zes weken kan schriftelijk een beroepschrift worden ingediend bij de Afdeling bestuursrechtspraak van de Raad van State, Postbus 20019, 2500 EA ’s-Gravenhage, door belanghebbenden:</text:p>
            <text:list text:style-name="id1-3-2-1-1-8">
              <text:list-item text:style-override="id1-3-2-1-1-8-1">
                <text:number>•</text:number>
                <text:p text:style-name="al"> die tijdig een zienswijze bij de gemeenteraad naar voren hebben gebracht;</text:p>
              </text:list-item>
              <text:list-item text:style-override="id1-3-2-1-1-8-2">
                <text:number>•</text:number>
                <text:p text:style-name="al"> die kunnen aantonen redelijkerwijs niet in staat te zijn geweest om tijdig een zienswijze bij degemeenteraad naar voren te brengen. </text:p>
              </text:list-item>
            </text:list>
            <text:p text:style-name="common-al">Het indienen van een beroepschrift schort de werking van het bestemmingsplan niet op. Gedurendebovengenoemde termijn kan tevens een verzoek om voorlopige voorziening worden ingediend bij deVoorzitter van de Afdeling bestuursrechtspraak van de Raad van State. De griffier van de Afdelingbestuursrechtspraak van de Raad van State zal u een griffierecht in rekening brengen voor het behandelen van uw beroepschrift en eventueel verzoek om voorlopige voorziening. </text:p>
            <text:p text:style-name="common-al">
            <text:span text:style-name="nadrukvet">Inwerkingtreding</text:span>
          </text:p>
            <text:p text:style-name="last-al"> Het besluit van de gemeenteraad tot vaststelling van het bestemmingsplan ‘Dorp 60, Polsbroek’ treedt in werking daags na afloop van de beroepstermijn, te weten op 15 april 2020 Indien binnen de beroepstermijn een verzoek om voorlopige voorziening bij de Voorzitter van de Afdeling bestuursrechtspraak van de Raad van State is ingediend, wordt de werking van het besluit opgeschort totdat op di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435</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3435</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3435</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3/xml/MC-DRP-PlanOverig-Web-ZM.xml</meta:user-defined>
    <meta:user-defined meta:name="OVERHEID.Gemeente/DC.creator">Lopik</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Onbekend</meta:user-defined>
    <dc:language>nl</dc:language>
    <meta:user-defined meta:name="OVERHEID.Gemeente/DC.spatial">Lopik</meta:user-defined>
    <meta:user-defined meta:name="OVERHEID.EPSG28992/DC.spatial">118153.561 443295.244</meta:user-defined>
    <meta:user-defined meta:name="DC.title">Gemeente Lopik - vaststelling bestemmingsplan - Dorp 60, Polsbroek</meta:user-defined>
    <meta:user-defined meta:name="OVERHEID.PostcodeHuisnummer/OVERHEIDop.postcodeHuisnummer">3415PG 60</meta:user-defined>
    <meta:user-defined meta:name="OVERHEIDop.straatnaam">Dorp</meta:user-defined>
    <meta:user-defined meta:name="OVERHEIDop.woonplaats">Polsbroek</meta:user-defined>
    <meta:user-defined meta:name="DCTERMS.W3CDTF/DCTERMS.available">2020-03-03</meta:user-defined>
    <meta:user-defined meta:name="DCTERMS.W3CDTF/OVERHEIDop.jaargang">2020</meta:user-defined>
    <meta:user-defined meta:name="OVERHEIDop.publicationIssue">13435</meta:user-defined>
    <meta:user-defined meta:name="OVERHEIDop.StcrtID/DC.identifier">stcrt-2020-13435</meta:user-defined>
    <meta:user-defined meta:name="OVERHEIDop.versieInformatie"/>
  </office:meta>
</office:document-meta>
</file>