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4 december 2019, kenmerk BES2019131 heeft besloten een ontheffing als bedoeld in artikel 3 van het Besluit uitoefenen medisch beroep BES te verlenen tot 24 december 2023 aan:</text:p>
      <text:p text:style-name="ifm_p_ifm">de heer F.G.M. Heijtel, geneeskundige, psychiater, geboren 12 juli 1955.</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42</text:span><text:tab/>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42</text:span><text:tab/>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07</meta:user-defined>
  </office:meta>
</office:document-meta>
</file>