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Instellen stopverbod en algemene gehandicaptenparkeerplaats Govert Fli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stopverbod op de Govert Flincklaan te Vlissingen, door het aanbrengen van gele markering zoals bedoeld in artikel 24 van het RVV 1990.</text:p>
            <text:p text:style-name="context.al">- Tot het realiseren van een algemene gehandicaptenparkeerplaats te Govert Flincklaan 5 Vlissingen, door het aanbrengen van het verkeersbord E06.</text:p>
            <text:p text:style-name="context.al">2 Aanleiding</text:p>
            <text:p text:style-name="context.al">De aanleiding voor deze maatregel zijn verkeersonveilige en onoverzichtelijke situaties door stilstaande voertuigen en geblokkeerde in- en uitritt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stopverboden en het instellen van een algemene gehandicaptenparkeerplaats een verkeersbesluit nodig is.</text:p>
            <text:p text:style-name="context.al">4 Motivering </text:p>
            <text:p text:style-name="context.al">Argumenten </text:p>
            <text:p text:style-name="context.al">Gelet op de vele stilstaande voertuigen tijdens haal- en brengtijden van de nabijgelegen basisschool is het gewenst om een stopverbod in te stellen op de Govert Flincklaan. Voertuigen dienen te parkeren op de daarvoor bestemde parkeerterreinen in de Govert Flincklaan. Uit het oogpunt van de verkeersveiligheid is het onwenselijk dat er voertuigen stilstaan op de Govert Flincklaan.</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stopverbod kan worden bewerkstelligd door het aanbrengen van gele markering zoals bedoeld in artikel 24 van het RVV 1990 op de Govert Flincklaan. Het instellen van de algemene gehandicaptenparkeerplaats kan worden bewerkstelligd door het aanbrengen van verkeersbord E06 en de daarbij horende kruismarkering.</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4-03-2020 t/m 15-04-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10 februari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Wegens grootte van het bestand is de situatietekening enkel in te zien bij de servicebalie op het stadhuis van de gemeente Vli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Stopverbod en algemene gehandicaptenparkeerplaats Govert Flincklaan - Govert Flincklaa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WM7</meta:user-defined>
    <dc:language>nl</dc:language>
    <meta:user-defined meta:name="OVERHEID.EPSG28992/DC.spatial">28669.176 386985.533</meta:user-defined>
    <meta:user-defined meta:name="DC.title">Verkeersbesluit gemeente Vlissingen - Instellen stopverbod en algemene gehandicaptenparkeerplaats Govert Flincklaan</meta:user-defined>
    <meta:user-defined meta:name="OVERHEIDop.straatnaam">Govert Flincklaan</meta:user-defined>
    <meta:user-defined meta:name="OVERHEIDop.woonplaats">Vlissingen</meta:user-defined>
    <meta:user-defined meta:name="DCTERMS.W3CDTF/DCTERMS.available">2020-03-04</meta:user-defined>
    <meta:user-defined meta:name="OVERHEIDop.StcrtID/DC.identifier">stcrt-2020-13413</meta:user-defined>
    <meta:user-defined meta:name="DCTERMS.W3CDTF/OVERHEIDop.jaargang">2020</meta:user-defined>
    <meta:user-defined meta:name="OVERHEIDop.publicationIssue">13413</meta:user-defined>
    <meta:user-defined meta:name="OVERHEIDop.versieInformatie"/>
  </office:meta>
</office:document-meta>
</file>