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Zedjespad Formerum (agrarisch bouwperceel) te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Zedjespad Formerum (agrarisch bouwperceel)’ (plan ID: <text:a xlink:href="https://www.ruimtelijkeplannen.nl/viewer/viewer?planidn=NL.IMRO.0093.BPFOR17ZEDJESPAD-VG01" xlink:type="simple">NL.IMRO.0093.BPFOR17ZEDJESPAD-VG01</text:a>) onherroepelijk is geworden. Het bestemmingsplan maakt de realisatie van een nieuw agrarisch bedrijf aan het Zedjespad mogelijk.</text:p>
            <text:p text:style-name="last-al">Het bestemmingsplan met eventuele bijbehorende stukken is in te zien bij de Publieksbalie op het gemeentehuis, Burgemeester van Heusdenweg 10A te West-Terschelling en via:</text:p>
            <text:list text:style-name="id1-3-2-1-1-3">
              <text:list-item text:style-override="id1-3-2-1-1-3-1">
                <text:number>•</text:number>
                <text:p text:style-name="al">
                <text:a xlink:href="https://www.ruimtelijkeplannen.nl/viewer/viewer?planidn=NL.IMRO.0093.BPFOR17ZEDJESPAD-VG01" xlink:type="simple">https://www.ruimtelijkeplannen.nl/</text:a>
              </text:p>
              </text:list-item>
              <text:list-item text:style-override="id1-3-2-1-1-3-2">
                <text:number>•</text:number>
                <text:p text:style-name="al">
                <text:a xlink:href="https://www.terschelling.nl/t-regels-beleid/bestemmingsplannen_43154/" xlink:type="simple">https://www.terschelling.nl/</text:a> (onder: regels en beleid, bestemmingsplannen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0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Landbouw | Organisatie en beleid</meta:user-defined>
    <meta:user-defined meta:name="OVERHEIDop.Ruimtelijkplan/OVERHEIDop.bekendmakingBetreffendePlan">NL.IMRO.0093.BPFOR17ZEDJESPAD-VG01</meta:user-defined>
    <meta:user-defined meta:name="OVERHEIDop.Ruimtelijkeplannen/DC.type">bestemmingsplan</meta:user-defined>
    <dc:language>nl</dc:language>
    <meta:user-defined meta:name="OVERHEID.Gemeente/DC.spatial">Terschelling</meta:user-defined>
    <meta:user-defined meta:name="OVERHEID.EPSG28992/DC.spatial">150371.301 600224.04</meta:user-defined>
    <meta:user-defined meta:name="DC.title">Onherroepelijk bestemmingsplan Zedjespad Formerum (agrarisch bouwperceel) te Terschelling</meta:user-defined>
    <meta:user-defined meta:name="OVERHEID.PostcodeHuisnummer/OVERHEIDop.postcodeHuisnummer">8894LB 16</meta:user-defined>
    <meta:user-defined meta:name="OVERHEIDop.straatnaam">Westerboutenweg</meta:user-defined>
    <meta:user-defined meta:name="OVERHEIDop.woonplaats">Former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13407</meta:user-defined>
    <meta:user-defined meta:name="OVERHEIDop.StcrtID/DC.identifier">stcrt-2020-13407</meta:user-defined>
    <meta:user-defined meta:name="OVERHEIDop.versieInformatie"/>
  </office:meta>
</office:document-meta>
</file>