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West-Terschelling – Kaap Seinpaalduin te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West-Terschelling – Kaap Seinpaalduin’ (plan ID: <text:a xlink:href="https://www.ruimtelijkeplannen.nl/viewer/viewer?planidn=NL.IMRO.0093.BP2018KaapSPDuin-VG01" xlink:type="simple">NL.IMRO.0093. BP2018KaapSPDuin-VG01</text:a>) onherroepelijk is geworden. Het bestemmingsplan maakt de realisatie van een kaap op het Seinpaalduin te West-Terschelling mogelijk.</text:p>
            <text:p text:style-name="last-al">Het bestemmingsplan met eventuele bijbehorende stukken is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s://www.ruimtelijkeplannen.nl/viewer/viewer?planidn=NL.IMRO.0093.BP2018KaapSPDuin-VG01" xlink:type="simple">https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" xlink:type="simple">https://www.terschelling.nl/</text:a>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39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39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meta:user-defined meta:name="OVERHEIDop.Ruimtelijkplan/OVERHEIDop.bekendmakingBetreffendePlan">NL.IMRO.0093.BP2018KaapSPDuin-VG01</meta:user-defined>
    <meta:user-defined meta:name="OVERHEIDop.Ruimtelijkeplannen/DC.type">bestemmingsplan</meta:user-defined>
    <dc:language>nl</dc:language>
    <meta:user-defined meta:name="OVERHEID.Gemeente/DC.spatial">Terschelling</meta:user-defined>
    <meta:user-defined meta:name="OVERHEID.EPSG28992/DC.spatial">143302 597220</meta:user-defined>
    <meta:user-defined meta:name="DC.title">Onherroepelijk bestemmingsplan West-Terschelling – Kaap Seinpaalduin te Terschelling</meta:user-defined>
    <meta:user-defined meta:name="OVERHEID.PostcodeHuisnummer/OVERHEIDop.postcodeHuisnummer">8881DB 30</meta:user-defined>
    <meta:user-defined meta:name="OVERHEIDop.straatnaam">Zwarteweg</meta:user-defined>
    <meta:user-defined meta:name="OVERHEIDop.woonplaats">West-Terschelling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398</meta:user-defined>
    <meta:user-defined meta:name="OVERHEIDop.StcrtID/DC.identifier">stcrt-2020-13398</meta:user-defined>
    <meta:user-defined meta:name="OVERHEIDop.versieInformatie"/>
  </office:meta>
</office:document-meta>
</file>