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13373" office:value-type="string" text:name="OVERHEIDop.publicationIssue"/>
        <text:user-field-decl office:value-type="date" text:name="DCTERMS.W3CDTF/DCTERMS.available" office:date-value="2020-03-0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2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J.C. van der Lind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klinisch patholoog bij het Jeroen Bosch Ziekenhuis</text:p>
          </table:table-cell>
        </table:table-row>
        <table:table-row>
          <table:table-cell table:style-name="default">
            <text:p text:style-name="al-first">09-11-2018</text:p>
          </table:table-cell>
          <table:table-cell table:style-name="default">
            <text:p text:style-name="al-first">201800199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A.G.L. van der Meij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sectiehoofd van de Keel, Neus- en Oorheelkunde-afdeling van het Leids Universitair Medisch Centrum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M. van Roosmal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huisart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3-03</meta:user-defined>
    <meta:user-defined meta:name="OVERHEIDop.publicationIssue">13373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1337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