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ördinatieregeling Ontwerp wijzigingsplan Gorpeind 8 te Baarle-Nassau en Ontwerp omgevingsvergunning Gorpeind 8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wijzigingsplan ‘Gorpeind 8 te Baarle-Nassau’ voor eenieder ter inzage te leggen. Het wijzigingsplan wordt gecoördineerd voorbereid met de ontwerp-omgevingsvergunning voor het plan aan de Gorpeind 8 in Baarle-Nassau. </text:p>
            <text:p text:style-name="common-al">Het ontwerp wijzigingsplan betreft de bestemmingswijziging van een agrarische bedrijf naar een agrarische paardenhouderij. De ontwerp omgevingsvergunning maakt de bouw van een binnenrijhal met bijbehorende voorzieningen mogelijk. Het ontwerp wijzigingsplan met bijbehorende documenten, met als IMRO-nummer NL.IMRO.0744.WPGorpeind8-ON01, is digitaal in te zien via www.ruimtelijkeplannen.nl. </text:p>
            <text:p text:style-name="common-al">Eenieder krijgt de gelegenheid een mondelinge of schriftelijke zienswijze in te dienen. Het ontwerp wijzigingsplan en de ontwerp omgevingsvergunning ‘Gorpeind 8 te Baarle-Nassau’ liggen met ingang van 5 maart 2020 tot en met 15 april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 wijzigingsplan en de ontwerp omgevingsvergunning liggen gedurende bovengenoemde periode tijdens openingstijden ter inzage in het gemeentehuis van Baarle-Nassau, Singel 1, Baarle-Nassau. Indien u gebruik wilt maken van deze inzage mogelijkheid dient u een afspraak te maken met de frontoffice. U kunt online een afspraak maken via www.baarle-nassau.nl, door te bellen naar ons algemene nummer 14 013 of per mail naar info@baarle-nassau.nl. Tevens is het plan raadpleegbaar via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WPGorpeind8-ON01</meta:user-defined>
    <meta:user-defined meta:name="OVERHEIDop.Ruimtelijkeplannen/DC.type">wijzigings- of uitwerkingsplan</meta:user-defined>
    <dc:language>nl</dc:language>
    <meta:user-defined meta:name="OVERHEID.EPSG28992/DC.spatial">121231 381775</meta:user-defined>
    <meta:user-defined meta:name="DC.title">Bekendmaking Coördinatieregeling Ontwerp wijzigingsplan Gorpeind 8 te Baarle-Nassau en Ontwerp omgevingsvergunning Gorpeind 8 te Baarle-Nassau</meta:user-defined>
    <meta:user-defined meta:name="OVERHEID.PostcodeHuisnummer/OVERHEIDop.postcodeHuisnummer">5111EE 8</meta:user-defined>
    <meta:user-defined meta:name="OVERHEIDop.straatnaam">Gorpeind</meta:user-defined>
    <meta:user-defined meta:name="OVERHEIDop.woonplaats">Baarle-Nassau</meta:user-defined>
    <meta:user-defined meta:name="DCTERMS.W3CDTF/DCTERMS.available">2020-03-04</meta:user-defined>
    <meta:user-defined meta:name="DCTERMS.W3CDTF/OVERHEIDop.jaargang">2020</meta:user-defined>
    <meta:user-defined meta:name="OVERHEIDop.publicationIssue">13369</meta:user-defined>
    <meta:user-defined meta:name="OVERHEIDop.StcrtID/DC.identifier">stcrt-2020-13369</meta:user-defined>
    <meta:user-defined meta:name="OVERHEIDop.versieInformatie"/>
  </office:meta>
</office:document-meta>
</file>