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Oost-Vlieland Boslaan 1-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treft een rectificatie van publicatie Staatscourant 2020, 13053 van maandag 2 maart 2020</text:span>
          </text:p>
            <text:p text:style-name="common-al">Overeenkomstig artikel 3.8 lid 3 van de Wet ruimtelijke ordening (Wro) maken burgemeester en wethouders van de gemeente Vlieland bekend dat de gemeenteraad in de openbare raadsvergadering van 24 februari 2020 heeft besloten:</text:p>
            <text:p text:style-name="common-al">het bestemmingsplan Oost-Vlieland Boslaan 1-27 vast te stellen. </text:p>
            <text:p text:style-name="common-al">Belanghebbenden kunnen binnen een termijn van zes weken vanaf 2 maart 2020 tot 13 april 2020 beroep instellen bij de Afdeling Bestuursrecht van de Raad van State, Postbus 20019, 2500 EA Den Haag, als zij kunnen aantonen niet in de gelegenheid te zijn geweest zienswijzen in te dienen. Voor het indienen van beroep wordt griffierecht geheven. Het besluit treedt in werking met ingang van de dag waarop de beroepstermijn afloopt.</text:p>
            <text:p text:style-name="common-al">U kunt het bestemmingsplan met alle bijhorende stukken inzien tijdens openingstijden van het gemeentehuis of op afspraak. Het bestemmingsplan is digitaal beschikbaar op de website van de gemeente Vlieland onder Zelf regelen/ Publicaties en bekendmakingen/ Ruimtelijke plannen/ Bestemmingsplannen en op <text:a xlink:href="http://www.ruimtelijkeplannen.nl/" xlink:type="simple">www.ruimtelijkeplannen.nl</text:a>. Het planidentificatienummer is NL.IMRO.0096.20181402-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4 maart 2020</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text:span>
            <text:span text:style-name="achternaam">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402-VA01</meta:user-defined>
    <meta:user-defined meta:name="OVERHEIDop.Ruimtelijkeplannen/DC.type">bestemmingsplan</meta:user-defined>
    <dc:language>nl</dc:language>
    <meta:user-defined meta:name="OVERHEID.Gemeente/DC.spatial">Vlieland</meta:user-defined>
    <meta:user-defined meta:name="DC.title">RECTIFICATIE Vastgesteld bestemmingsplan Oost-Vlieland Boslaan 1-27</meta:user-defined>
    <meta:user-defined meta:name="DCTERMS.W3CDTF/DCTERMS.available">2020-03-04</meta:user-defined>
    <meta:user-defined meta:name="DCTERMS.W3CDTF/OVERHEIDop.jaargang">2020</meta:user-defined>
    <meta:user-defined meta:name="OVERHEIDop.publicationIssue">13358</meta:user-defined>
    <meta:user-defined meta:name="OVERHEIDop.StcrtID/DC.identifier">stcrt-2020-13358</meta:user-defined>
    <meta:user-defined meta:name="OVERHEIDop.versieInformatie"/>
  </office:meta>
</office:document-meta>
</file>