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singerland - Verleende omgevingsvergunning met ruimtelijke onderbouwing voor het bouwen van een pompstation op het bedrijventerrein Greenparc Bleiswijk ten behoeve van een warmteleid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op 27 februari 2020 de omgevingsvergunning voor het bouwen van pompstation ten behoeve van een warmteleiding aan de oostkant van het bedrijventerrein Greenparc Bleiswijk met de daarbij behorende ruimtelijke onderbouwing (met bijbehorende stukken) heeft verleend zonder een exploitatieplan vast te stellen.</text:p>
            <text:p text:style-name="common-al">
            <text:span text:style-name="nadrukvet">Beschrijving plan</text:span>
          </text:p>
            <text:p text:style-name="common-al">De aanvraag omgevingsvergunning betreft de bouw van een pompstation ten behoeve van de warmtelevering via een aan te leggen warmteleiding vanuit de Rotterdamse haven aan de Leidse regio. Deze functie past niet binnen de bestemming “Groen” zoals opgenomen in het geldende bestemmingsplan </text:p>
            <text:p text:style-name="common-al">“Klappolder”. Door een uitgebreide Wabo procedure te doorlopen kan de functiewijziging met bouwmogelijkheid gerealiseerd worden. </text:p>
            <text:p text:style-name="common-al">
            <text:span text:style-name="nadrukvet">Inzage</text:span>
          </text:p>
            <text:p text:style-name="common-al">U kunt de stukken vanaf donderdag 5 maart 2020 tot en met donderdag 16 april 2020 inzien:</text:p>
            <text:list text:style-name="id1-3-2-1-1-7">
              <text:list-item text:style-override="id1-3-2-1-1-7-1">
                <text:number>•</text:number>
                <text:p text:style-name="al">
                <text:a xlink:href="http://www.ruimtelijkeplannen.nl/viewer/#!/idn/NL.IMRO.1621.BP0081P01-VAST" xlink:type="simple">www.ruimtelijkeplannen.nl</text:a>
              </text:p>
              </text:list-item>
              <text:list-item text:style-override="id1-3-2-1-1-7-2">
                <text:number>•</text:number>
                <text:p text:style-name="al">
                <text:a xlink:href="http://www.ruimtelijkeplannen.nl/viewer/#!/idn/NL.IMRO.1621.BP0081P01-VAST" xlink:type="simple">Ruimtelijke plannen Lansingerland </text:a>
              </text:p>
              </text:list-item>
            </text:list>
            <text:p text:style-name="common-al">
            <text:span text:style-name="nadrukvet">Beroepsmogelijkheid</text:span>
          </text:p>
            <text:p text:style-name="common-al">Tijdens de termijn van terinzagelegging kunnen belanghebbenden een beroep indienen tegen de omgevingsvergunning met ruimtelijke onderbouwing. Het beroepschrift moet worden ondertekend en bevat ten minste de naam en het adres van de indiener, de dagtekening, een omschrijving van het besluit waartegen het beroep zich richt en de gronden van het beroep.</text:p>
            <text:p text:style-name="common-al">De beroepsprocedure staat alleen open voor belanghebbenden die tijdens de voorbereidingsprocedure tegen het ontwerpbesluit een zienswijze hebben ingediend of aan kunnen tonen dat zij hiertoe niet in staat zijn geweest.</text:p>
            <text:p text:style-name="common-al">Aangezien toepassing is gegeven aan de coördinatieregeling ex artikel 3.30 Wro dient het beroepschrift te worden gericht aan de Afdeling bestuursrechtspraak van de Raad van State, Postbus 20019, 2500 EA in Den Haag. </text:p>
            <text:p text:style-name="common-al">De omgevingsvergunning treedt in werking met ingang van de dag na die waarop de beroepstermijn afloopt. Indien gedurende de bovenstaande beroepstermijn bij de voorzieningenrechter van de Raad van State een verzoek om voorlopige voorziening is gedaan, treedt de beschikking niet eerder in werking dan het moment waarop op dit verzoek om voorlopige voorziening is beslist. Het adres van de voorzieningenrechter is hetzelfde als van de Raad van Sta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5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335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Lans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21.BP0081P01-VAST</meta:user-defined>
    <meta:user-defined meta:name="OVERHEIDop.Ruimtelijkeplannen/DC.type">omgevingsvergunning met planafwijking</meta:user-defined>
    <dc:language>nl</dc:language>
    <meta:user-defined meta:name="OVERHEID.Gemeente/DC.spatial">Lansingerland</meta:user-defined>
    <meta:user-defined meta:name="DC.title">Gemeente Lansingerland - Verleende omgevingsvergunning met ruimtelijke onderbouwing voor het bouwen van een pompstation op het bedrijventerrein Greenparc Bleiswijk ten behoeve van een warmteleiding</meta:user-defined>
    <meta:user-defined meta:name="DCTERMS.W3CDTF/DCTERMS.available">2020-03-04</meta:user-defined>
    <meta:user-defined meta:name="DCTERMS.W3CDTF/OVERHEIDop.jaargang">2020</meta:user-defined>
    <meta:user-defined meta:name="OVERHEIDop.publicationIssue">13357</meta:user-defined>
    <meta:user-defined meta:name="OVERHEIDop.StcrtID/DC.identifier">stcrt-2020-13357</meta:user-defined>
    <meta:user-defined meta:name="OVERHEIDop.versieInformatie"/>
  </office:meta>
</office:document-meta>
</file>