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Achterweg 11 te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oor een gehandicaptenparkeerplaats op kenteken nabij de woning Achterweg 11 te Genemuiden;</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het bekend is dat de bezettingsgraad van de in de binnenstad van Genemuiden gelegen openbare parkeerplaatsen hoog is;</text:p>
            <text:p text:style-name="considerans.al">overwegende dat de aangevraagde gehandicaptenparkeerplaats deels is gelegen voor de schuur van aanvrager en deels voor de schuur van de overbuurman van aanvrager. In de bij de aanvraag gevoegde notitie is aangegeven dat de overbuurman met deze locatie in kan stemmen;</text:p>
            <text:p text:style-name="considerans.al">overwegende dat de politie op 26 februari 2020 heeft aangegeven geen bezwaren te hebben tegen de aanwijzing van de gehandicaptenparkeerplaats;</text:p>
            <text:p text:style-name="considerans.al">gelet op artikel 12 van het BABW;</text:p>
            <text:p text:style-name="considerans.al">gelet op artikel 2 en artikel 18 van de WVW 1994;</text:p>
            <text:p text:style-name="considerans.al">
            <text:span text:style-name="nadrukvet">besluiten tot:</text:span>
          </text:p>
            <text:p text:style-name="considerans.al">- het aanwijzen van een gehandicaptenparkeerplaats nabij de woning Achterweg 11 te Genemuiden, zoals aangegeven op de bij dit besluit behorende tekening nr. W-V-202003 d.d. 4 februari 2020, door het plaatsen van bord E6 van bijlage 1 van het Reglement verkeersregels en verkeerstekens 1990 (RVV 1990), voorzien van het kenteken G-036-RR;</text:p>
            <text:p text:style-name="considerans.al">- de locatie voor de bovengenoemde gehandicaptenparkeerplaats op kenteken kan heroverwogen worden op het moment dat de huidige bewoners niet meer woonachtig zijn op het adres Achterweg 4 te Genemuiden.</text:p>
            <text:p text:style-name="considerans_bottom"/>
          </text:section>
        </text:section>
        <text:section text:name="regeling-tekst_id1-3-2-2" text:style-name="regeling-tekst">
          <text:section text:name="tekst_id1-3-2-2-1" text:style-name="tekst">
            <text:p text:style-name="common-al">
            <text:span text:style-name="nadrukcur">Hasselt, 3 maart 2020</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3 maart 2020)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5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5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5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Gehandicaptenparkeerplaats op kenteken nabij de woning Achterweg 11 te Genemuid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9106.19 515324.397</meta:user-defined>
    <meta:user-defined meta:name="DC.title">Gehandicaptenparkeerplaats op kenteken nabij de woning Achterweg 11 te Genemuiden</meta:user-defined>
    <meta:user-defined meta:name="OVERHEID.PostcodeHuisnummer/OVERHEIDop.postcodeHuisnummer">8281AT 11</meta:user-defined>
    <meta:user-defined meta:name="OVERHEIDop.straatnaam">Achterweg</meta:user-defined>
    <meta:user-defined meta:name="OVERHEIDop.woonplaats">Genemuiden</meta:user-defined>
    <meta:user-defined meta:name="DCTERMS.W3CDTF/DCTERMS.available">2020-03-11</meta:user-defined>
    <meta:user-defined meta:name="OVERHEIDop.StcrtID/DC.identifier">stcrt-2020-13355</meta:user-defined>
    <meta:user-defined meta:name="OVERHEIDop.externeBijlage">tekening gehandicaptenparkeerplaats|exb-2020-10752</meta:user-defined>
    <meta:user-defined meta:name="DCTERMS.W3CDTF/OVERHEIDop.jaargang">2020</meta:user-defined>
    <meta:user-defined meta:name="OVERHEIDop.publicationIssue">13355</meta:user-defined>
    <meta:user-defined meta:name="OVERHEIDop.versieInformatie"/>
  </office:meta>
</office:document-meta>
</file>