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lp 2019, Correctie Woongebieden Noord e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heden maken bekend dat het bestemmingsplan ‘Velp 2019, Correctie Woongebieden Noord en Zuid’ op 18 februari 2020 is vastgesteld door de gemeenteraad.</text:p>
            <text:p text:style-name="common-al"/>
            <text:p text:style-name="common-al">
            <text:span text:style-name="nadrukvet">
              <text:span text:style-name="nadrukcur">Inhoud plan</text:span>
            </text:span>
          </text:p>
            <text:p text:style-name="common-al">In het bestemmingsplannen ‘Velp 2016, Woongebieden-Zuid’ en ‘Velp 2016, Woongebieden-Noord’ is de aanduiding voor 'aantal bouwlagen onbeperkt’ niet correct zichtbaar op de digitale verbeelding, zoals weergegeven op de website www.ruimtelijkeplannen.nl. De aanduiding komt wel voor op de papieren verbeeldingen. Het niet zichtbaar zijn van de aanduiding komt niet overeen met het raadsbesluit en de bijbehorende stukken. Daarom is de digitale weergave op dit onderdeel gecorrigeerd. In verband met de richtlijnen voor digitale plannen is de aanduiding ‘aantal bouwlagen onbeperkt’ in de regels gewijzigd in ‘specifieke bouwaanduiding – aantal bouwlagen onbeperkt’. </text:p>
            <text:p text:style-name="common-al">Daarnaast ontbreekt bij een tankstation aan de Zutphensestraatweg 25 te Velp de specifieke functieaanduiding.</text:p>
            <text:p text:style-name="common-al"/>
            <text:p text:style-name="common-al">
            <text:span text:style-name="nadrukvet">Ligging plangebied</text:span>
          </text:p>
            <text:p text:style-name="common-al">Het gaat bij het bestemmingsplan ‘Velp 2016, Woongebieden-Noord’ om de volgende adressen, waarbij het telkens gaat om óf de even óf de oneven nummers tenzij anders aangegeven en eventuele subnummers:</text:p>
            <text:p text:style-name="common-al">- Arnhemsestraatweg 358-358a</text:p>
            <text:p text:style-name="common-al">- Arnhemsestraatweg 352</text:p>
            <text:p text:style-name="common-al">- Arnhemsestraatweg 348</text:p>
            <text:p text:style-name="common-al">- Arnhemsestraatweg ongenummerd westelijk van huisnummer 101</text:p>
            <text:p text:style-name="common-al">- Arnhemsestraatweg 28-74</text:p>
            <text:p text:style-name="common-al">- Roosendaalselaan 34 en 34c</text:p>
            <text:p text:style-name="common-al">- Zutphensestraatweg 25 (tankstation)</text:p>
            <text:p text:style-name="common-al"/>
            <text:p text:style-name="common-al">Bij bestemmingsplan ‘Velp 2016, Woongebieden-Zuid’ gaat het om de volgende adressen:</text:p>
            <text:p text:style-name="common-al">- Reigerstraat 4/Gruttostraat 1/Zwanensingel 1-5</text:p>
            <text:p text:style-name="common-al">- Reigerstraat 15a</text:p>
            <text:p text:style-name="common-al">- Reigerstraat 30a-30l</text:p>
            <text:p text:style-name="common-al">- Reigerstraat 25/Gruttostraat 10-10a</text:p>
            <text:p text:style-name="common-al">- Churchillplein 70-117 (even en oneven)/Churchillplein 1-68 (even en oneven)</text:p>
            <text:p text:style-name="common-al">- President Kennedylaan 220-318</text:p>
            <text:p text:style-name="common-al">- President Kennedylaan 120-218</text:p>
            <text:p text:style-name="common-al">- President Kennedylaan 104-108</text:p>
            <text:p text:style-name="common-al">- President Kennedylaan 100/Broekstraat 7</text:p>
            <text:p text:style-name="common-al">- Aalscholversingel 2-200</text:p>
            <text:p text:style-name="common-al">- Aalscholversingel 202-400</text:p>
            <text:p text:style-name="common-al">- Aalscholversingel 402-600</text:p>
            <text:p text:style-name="common-al">- President Kennedylaan 322a-326p</text:p>
            <text:p text:style-name="common-al">- Broekstraat 9</text:p>
            <text:p text:style-name="common-al">- Korte Wal 1-473</text:p>
            <text:p text:style-name="common-al">- Korte Wal 4-6</text:p>
            <text:p text:style-name="common-al">- Waterstraat 11</text:p>
            <text:p text:style-name="common-al">- Brugweg 10-12/Emmastraat 63-83</text:p>
            <text:p text:style-name="common-al"/>
            <text:p text:style-name="common-al">
            <text:span text:style-name="nadrukvet">Ter inzage</text:span>
          </text:p>
            <text:p text:style-name="common-al">Het vastgestelde bestemmingsplan ligt met de bijbehorende stukken met ingang van donderdag 5 maart tot en met donderdag 16 april 2020, ter inzage in het gemeentehuis bij de Servicebalie te De Steeg. </text:p>
            <text:p text:style-name="common-al">U kunt het bestemmingsplan met de bijbehorende stukken in elektronische vorm raadplegen op de website www.ruimtelijkeplannen.nl. Op deze website selecteert u ‘plannen zoeken’. Vervolgens kunt u het bestemmingsplan oproepen door het invullen van een adres in het plangebied of de plannaam/-nummer. U kunt ook gebruikmaken van het plannummer NL.IMRO.0275.BPVNZ2019-VA01. De bronbestanden zijn digitaal beschikbaar op https://www.ruimtelijkeplannen.nl/web-roi/index/.</text:p>
            <text:p text:style-name="common-al"/>
            <text:p text:style-name="common-al">
            <text:span text:style-name="nadrukvet">Beroep</text:span>
          </text:p>
            <text:p text:style-name="common-al">Met ingang van vrijdag 6 maart tot en met donderdag 16 april 2020 kan beroep worden ingesteld door belanghebbenden. Het beroepschrift moet worden gezonden aan de Afdeling bestuursrechtspraak van de Raad van State, Postbus 20019, 2500 EA DEN HAAG. Het instellen van beroep schort de werking van het besluit niet op.</text:p>
            <text:p text:style-name="common-al"/>
            <text:p text:style-name="common-al">
            <text:span text:style-name="nadrukvet">Inwerkingtreding</text:span>
          </text:p>
            <text:p text:style-name="common-al">Het besluit tot vaststelling van het bestemmingsplan treedt in werking op vrijdag 17 april 2020 tenzij binnen de beroepstermijn ook een verzoek om voorlopige voorziening bij de voorzitter van de Afdeling bestuursrechtspraak van de Raad van State is ingediend. Wie tijdig beroep tegen het besluit tot vaststelling van het bestemmingsplan heeft ingesteld, kan bij de Voorzitter van de Afdeling bestuursrechtspraak van de Raad van State een verzoek om een voorlopige voorziening indienen. Een gemotiveerd verzoek om voorlopige voorziening moet worden gericht aan: Voorzitter van de Afdeling bestuursrechtspraak van de Raad van State, Postbus 20019, 2500 EA Den Haag. Het besluit treedt dan niet in werking voordat op dat verzoek is beslist.</text:p>
            <text:p text:style-name="common-al">Voor het indienen van beroep en voorlopige voorziening is griffierecht verschuldigd.</text:p>
            <text:p text:style-name="common-al"/>
            <text:p text:style-name="common-al">De Steeg, 4 maart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3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3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3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Rhe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5.BPVNZ2019-VA01</meta:user-defined>
    <meta:user-defined meta:name="OVERHEIDop.Ruimtelijkeplannen/DC.type">bestemmingsplan</meta:user-defined>
    <dc:language>nl</dc:language>
    <meta:user-defined meta:name="OVERHEID.Gemeente/DC.spatial">Rheden</meta:user-defined>
    <meta:user-defined meta:name="OVERHEID.EPSG28992/DC.spatial">194573.647 445498.531</meta:user-defined>
    <meta:user-defined meta:name="DC.title">Vastgesteld bestemmingsplan Velp 2019, Correctie Woongebieden Noord en Zuid</meta:user-defined>
    <meta:user-defined meta:name="OVERHEID.PostcodeHuisnummer/OVERHEIDop.postcodeHuisnummer">6881NH 54</meta:user-defined>
    <meta:user-defined meta:name="OVERHEIDop.straatnaam">Arnhemsestraatweg</meta:user-defined>
    <meta:user-defined meta:name="OVERHEIDop.woonplaats">Velp</meta:user-defined>
    <meta:user-defined meta:name="DCTERMS.W3CDTF/DCTERMS.available">2020-03-04</meta:user-defined>
    <meta:user-defined meta:name="DCTERMS.W3CDTF/OVERHEIDop.jaargang">2020</meta:user-defined>
    <meta:user-defined meta:name="OVERHEIDop.publicationIssue">13334</meta:user-defined>
    <meta:user-defined meta:name="OVERHEIDop.StcrtID/DC.identifier">stcrt-2020-13334</meta:user-defined>
    <meta:user-defined meta:name="OVERHEIDop.versieInformatie"/>
  </office:meta>
</office:document-meta>
</file>