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lein Frankrijk 29, 29A en 29B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rplaatsing <text:a xlink:href="https://zoek.officielebekendmakingen.nl/gmb-2020-36563.html" xlink:type="simple">Gemeenteblad 2020, 36563</text:a> en <text:a xlink:href="https://zoek.officielebekendmakingen.nl/stcrt-2020-9070.html" xlink:type="simple">Staatscourant 2020, 9070</text:a>.</text:p>
            <text:p text:style-name="common-al">Burgemeester en wethouders van de gemeente Goes maken bekend dat zij, met toepassing van artikel 2.12, eerste lid, aanhef en onder a, onder 3°, van de Wet algemene bepalingen omgevingsrecht (Wabo), een omgevingsvergunning hebben verleend voor het bouwen van een bedrijfsverzamelgebouw op het perceel Klein Frankrijk 29, 29A en 29B te Goes. De beschikking is voorbereid met toepassing van paragraaf 3.3 van de Wabo en gewijzigd ten opzichte van het ontwerp door aan de beschikking een extra voorschrift te verbinden, inhoudende dat de omgevingsvergunning betrekking heeft op het toestaan van een gebruik van het pand en het aansluitende terrein ten dienste van de volgende activiteiten:</text:p>
            <text:list text:style-name="id1-3-2-1-1-3">
              <text:list-item text:style-override="id1-3-2-1-1-3-1">
                <text:number>a.</text:number>
                <text:p text:style-name="al">het uitoefenen van bedrijfsmatige activiteiten, voor zover deze voorkomen in de categorieën 1, 2, 3.1 en 3.2 van de bij het bestemmingsplan “Goes West” behorende Staat van Bedrijfsactiviteiten;</text:p>
              </text:list-item>
              <text:list-item text:style-override="id1-3-2-1-1-3-2">
                <text:number>b.</text:number>
                <text:p text:style-name="al">uitsluitend ter plaatse van de bedrijfsunit die is voorzien van een showroom, productiegebonden detailhandel in de showroom, waaronder wordt verstaan detailhandel die rechtstreeks is verbonden met de hoofdactiviteit van het ter plaatse gevestigde bedrijf, bestaande uit productie, assemblage of kweek;</text:p>
              </text:list-item>
              <text:list-item text:style-override="id1-3-2-1-1-3-3">
                <text:number>c.</text:number>
                <text:p text:style-name="al">dienstverlening;</text:p>
              </text:list-item>
              <text:list-item text:style-override="id1-3-2-1-1-3-4">
                <text:number>d.</text:number>
                <text:p text:style-name="al">maatschappelijke activiteiten, waaronder wordt verstaan: educatieve, sociaalmedische, sociaal-culturele, levensbeschouwelijke, sport- en recreatieve activiteiten en activiteiten ten behoeve van openbare dienstverlening;</text:p>
              </text:list-item>
              <text:list-item text:style-override="id1-3-2-1-1-3-5">
                <text:number>e.</text:number>
                <text:p text:style-name="al">kantoren als ondergeschikte nevenactiviteit bij de ter plaatse uitgeoefende activiteiten.</text:p>
              </text:list-item>
            </text:list>
            <text:p text:style-name="common-al">Met de te verlenen omgevingsvergunning wordt afgeweken van het ter plaatse geldende bestemmingsplan “Goes West”. Het project heeft betrekking op het bouwen van een bedrijfsverzamelgebouw op een braakliggend terrein naast Klein Frankrijk 31, waar het bestemmingsplan uitsluitend een garagebedrijf toelaat.</text:p>
            <text:p text:style-name="common-al">Met ingang van 5 maart 2020 ligt de verleende omgevingsvergunning, met de daarop betrekking hebbende stukken, gedurende zes weken ter inzage. De stukken zijn digitaal te raadplegen via <text:a xlink:href="http://www.ruimtelijkeplannen.nl/web-roo/?planidn=NL.IMRO.0664.OVGW08-VG99" xlink:type="simple">www.ruimtelijkeplannen.nl/web-roo/?planidn=NL.IMRO.0664.OVGW08-VG99</text:a> en tevens beschikbaar via <text:a xlink:href="http://www.goes.nl/bestemmingsplannen" xlink:type="simple">www.goes.nl/bestemmingsplannen</text:a>.</text:p>
            <text:p text:style-name="common-al">Tegen de verleende omgevingsvergunning kan met ingang van 6 maart 2020 gedurende zes weken beroep worden ingesteld bij de Rechtbank Zeeland-West-Brabant, Team Bestuursrecht, Postbus 90006, 4800 PA Breda, door:</text:p>
            <text:list text:style-name="id1-3-2-1-1-7">
              <text:list-item text:style-override="id1-3-2-1-1-7-1">
                <text:number>-</text:number>
                <text:p text:style-name="al">een belanghebbende die een zienswijze naar voren heeft gebracht over de ontwerpbeschikking;</text:p>
              </text:list-item>
              <text:list-item text:style-override="id1-3-2-1-1-7-2">
                <text:number>-</text:number>
                <text:p text:style-name="al">een belanghebbende aan wie redelijkerwijs niet kan worden verweten dat hij geen zienswijze naar voren heeft gebracht over de ontwerpbeschikking;</text:p>
              </text:list-item>
              <text:list-item text:style-override="id1-3-2-1-1-7-3">
                <text:number>-</text:number>
                <text:p text:style-name="al">een belanghebbende wiens beroep zich richt tegen de wijziging van de beschikking ten opzichte van het ontwerp.</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2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2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2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OVGW08-VG99</meta:user-defined>
    <meta:user-defined meta:name="OVERHEIDop.Ruimtelijkeplannen/DC.type">omgevingsvergunning met planafwijking</meta:user-defined>
    <dc:language>nl</dc:language>
    <meta:user-defined meta:name="OVERHEID.EPSG28992/DC.spatial">50418.032 392134.597</meta:user-defined>
    <meta:user-defined meta:name="DC.title">Verleende omgevingsvergunning Klein Frankrijk 29, 29A en 29B te Goes</meta:user-defined>
    <meta:user-defined meta:name="OVERHEID.PostcodeHuisnummer/OVERHEIDop.postcodeHuisnummer">4461ZN 29</meta:user-defined>
    <meta:user-defined meta:name="OVERHEIDop.straatnaam">Klein Frankrijk</meta:user-defined>
    <meta:user-defined meta:name="OVERHEIDop.woonplaats">Goes</meta:user-defined>
    <meta:user-defined meta:name="DCTERMS.W3CDTF/DCTERMS.available">2020-03-04</meta:user-defined>
    <meta:user-defined meta:name="DCTERMS.W3CDTF/OVERHEIDop.jaargang">2020</meta:user-defined>
    <meta:user-defined meta:name="OVERHEIDop.publicationIssue">13324</meta:user-defined>
    <meta:user-defined meta:name="OVERHEIDop.StcrtID/DC.identifier">stcrt-2020-13324</meta:user-defined>
    <meta:user-defined meta:name="OVERHEIDop.versieInformatie"/>
  </office:meta>
</office:document-meta>
</file>