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M.e.r. beoordelingsbesluit - Coornhertkade 105,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Het college van burgemeester en wethouders heeft in verband met het bestemmingsplan Coornhertkade 105 ten behoeve van de toekomstige herontwikkeling op het perceel Coornhertkade 105 te Alkmaar een aanmeldnotitie vormvrije m.e.r.-beoordeling ontvangen. Het plan is op grond van categorie 11.2 uit onder D van het Besluit m.e.r. beoordelingsplichtig.</text:p>
            <text:p text:style-name="common-al">Het college heeft beoordeeld of bij de voorbereiding van het besluit omtrent de aanvraag een milieueffectrapport (MER) moet worden gemaakt.</text:p>
            <text:p text:style-name="common-al">Op 25 februari 2020 heeft het college besloten dat er geen milieueffectrapport behoeft te worden opgesteld voor voornoemde herontwikkeling. Het college is van oordeel dat het gezien de aard van de activiteit en de zorgvuldigheid waarmee de herontwikkeling wordt gerealiseerd, is uitgesloten dat de activiteit belangrijke nadelige gevolgen met zich meebrengt voor het milieu. Het opstellen van een milieueffectrapportage is dan ook niet noodzakelijk.</text:p>
            <text:p text:style-name="common-al">
            <text:span text:style-name="nadrukvet">Inzien</text:span>
          </text:p>
            <text:p text:style-name="common-al">Het m.e.r. beoordelingsbesluit en de aanmeldnotitie vormvrije m.e.r. liggen voor een ieder gedurende zes weken ter inzage met ingang van donderdag 5 maart 2020 tot en met woensdag 15 april 2020 bij de servicebalie Vergunning &amp; subsidieverlening van het Stadskantoor aan het Mallegatsplein 10 te Alkmaar. De servicebalie werkt alleen op afspraak. U kunt een afspraak maken via www.alkmaar.nl of via telefoonnummer 14 072. Daarnaast kunt u het m.e.r. beoordelingsbesluit langs elektronische weg inzien via via www.officielebekendmakingen.nl. Op de website Ruimtelijke Plannen (<text:a xlink:href="http://www.ruimtelijkeplannen.nl" xlink:type="simple">www.ruimtelijkeplannen.nl</text:a>) is het voorontwerpbestemmingsplan Coornhertkade 105 te raadplegen. In bijlage 6 bij de toelichting is de Aanmeldnotitie m.e.r. te raadplegen.</text:p>
            <text:p text:style-name="common-al">
            <text:span text:style-name="nadrukvet">Zienswijze/bezwaar</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te zijner tijd ter inzage te leggen ontwerpbestemmingsplan indienen.</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1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1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2427.252 515277.882</meta:user-defined>
    <meta:user-defined meta:name="DC.title">Gemeente Alkmaar - M.e.r. beoordelingsbesluit - Coornhertkade 105, Alkmaar</meta:user-defined>
    <meta:user-defined meta:name="OVERHEID.PostcodeHuisnummer/OVERHEIDop.postcodeHuisnummer">1813VZ 105</meta:user-defined>
    <meta:user-defined meta:name="OVERHEIDop.straatnaam">Coornhertkade</meta:user-defined>
    <meta:user-defined meta:name="OVERHEIDop.woonplaats">Alkmaar</meta:user-defined>
    <meta:user-defined meta:name="DCTERMS.W3CDTF/DCTERMS.available">2020-03-04</meta:user-defined>
    <meta:user-defined meta:name="DCTERMS.W3CDTF/OVERHEIDop.jaargang">2020</meta:user-defined>
    <meta:user-defined meta:name="OVERHEIDop.publicationIssue">13315</meta:user-defined>
    <meta:user-defined meta:name="OVERHEIDop.StcrtID/DC.identifier">stcrt-2020-13315</meta:user-defined>
    <meta:user-defined meta:name="OVERHEIDop.versieInformatie"/>
  </office:meta>
</office:document-meta>
</file>