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ilieu en Wonen, van 9 maart 2020, nr. IENW/BSK-2020/35663, tot wijziging van het Besluit mandaat, volmacht en machtiging algemeen directeur Rijksdienst voor Ondernemend Nederland op het terrein van het Ministerie van Infrastructuur en Waterstaat in verband met de subsidiëring van activiteiten in het kader van de Subsidieregeling Circulaire Economie</text:h>
      <text:p text:style-name="ifm_p_mt.3.7mm_ifm">De Minister voor Milieu en Wonen,</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26 februari 2020, kenmerk MD202025INSTHH;</text:p>
      <text:p text:style-name="ifm_p_mt.3.7mm_indent.0mm_ifm">BESLUIT:</text:p>
      <text:h text:style-name="ifm_p_font.bold_mt.5.08mm_page.keep-with-next_ifm" text:outline-level="2">ARTIKEL<text:s/>I<text:s/></text:h>
      <text:p text:style-name="ifm_p_font.roman_mt.4.23mm_ifm">In de bijlage bij b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ndent.-5mm_mleft.5mm_ifm">–<text:tab/>Subsidieregeling Circulaire Economie, paragraaf 2.</text:p>
      </text:section>
      <text:h text:style-name="ifm_p_font.bold_mt.5.08mm_page.keep-with-next_ifm" text:outline-level="2">ARTIKEL<text:s/>II<text:s/></text:h>
      <text:p text:style-name="ifm_p_mt.4.23mm_ifm">Dit besluit treedt in werking met ingang van 9 april 2020.</text:p>
      <text:p text:style-name="ifm_p_mt.3.7mm_ifm">Dit besluit zal met de toelichting in de Staatscourant worden geplaatst.</text:p>
      <text:p text:style-name="ifm_p_font.italic_mt.3.7mm_ifm">De Minister voor Milieu en Wonen,<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oor Milieu en Wonen,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oor Milieu en Wonen besluiten te nemen.</text:p>
      <text:p text:style-name="ifm_p_mt.3.7mm_ifm">Onderdeel C van de bijlage bij het algemene mandaatbesluit is gewijzigd in verband met de totstandkoming van de Subsidieregeling Circulaire Economie. De uitvoering van paragraaf 2 van deze regeling wordt gemandateerd aan de Rijksdienst voor Ondernemend Nederland (hierna: RVO).</text:p>
      <text:p text:style-name="ifm_p_ifm">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Op grond van paragraaf 2 van de Subsidieregeling Circulaire Economie kunnen subsidies worden verstrekt voor de uitvoering van circulaire ketenprojecten. Circulaire ketenprojecten zijn projecten waarbij bedrijven in samenwerking een product, proces, dienst of businessmodel meer circulair ontwerpen, produceren of organiseren, waardoor uiteindelijk minder grondstoffen worden verbruikt en minder CO<text:span text:style-name="ifm_span_font.subscript_mt.4.23mm_ifm">2</text:span> wordt uitgestoten. Met de subsidieverstrekking wordt uitvoering gegeven aan het Uitvoeringsprogramma Circulaire Economie 2019–2023 en wordt bijgedragen aan de doelen van het Klimaatakkoord.</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Subsidieregeling Circulaire Economie. Hierdoor wordt het mogelijk gemaakt dat, zodra de regeling in werking treedt, RVO met de uitvoering ervan kan starten.</text:p>
      <text:p text:style-name="ifm_p_ifm">De subsidieregeling treedt met ingang van 9 april 2020 in werk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300</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300</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ilieu en Wonen, van 9 maart 2020, nr. IENW/BSK-2020/35663, tot wijziging van het Besluit mandaat, volmacht en machtiging algemeen directeur Rijksdienst voor Ondernemend Nederland op het terrein van het Ministerie van Infrastructuur en Waterstaat in verband met de subsidiëring van activiteiten in het kader van de Subsidieregeling Circulaire Economie</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ilieu en Wonen, van 9 maart 2020, nr. IENW/BSK-2020/35663, tot wijziging van het Besluit mandaat, volmacht en machtiging algemeen directeur Rijksdienst voor Ondernemend Nederland op het terrein van het Ministerie van Infrastructuur en Waterstaat in verband met de subsidiëring van activiteiten in het kader van de Subsidieregeling Circulaire Economie</meta:user-defined>
    <meta:user-defined meta:name="DCTERMS.W3CDTF/DCTERMS.available">2020-03-11</meta:user-defined>
  </office:meta>
</office:document-meta>
</file>