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f van Twente; Verkeersbesluit voor het instellen van een gereserveerde gehandicaptenparkeerplaats op kenteken aan de Zuidwal in Delden.</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Er is een verzoek ingediend om een bestaande openbare parkeerplaats aan de Zuidwal aan te wijzen tot een gereserveerde gehandicaptenparkeerplaats aan de Zuidwal tegenover huisnummer 16 voor een bewoner in deze straat. </text:p>
            <text:p text:style-name="common-al">
            <text:span text:style-name="nadrukvet">Juridische achtergrond</text:span>
          </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span text:style-name="nadrukvet">Overwegingen</text:span>
          </text:p>
            <text:p text:style-name="common-al">
            <text:span text:style-name="nadrukcur">Beschrijving van het gebied, weg of straat</text:span>
            <text:span text:style-name="nadrukcur">.</text:span>
          </text:p>
            <text:p text:style-name="common-al">De Zuidwal is gelegen binnen de bebouwde kom van Delden. Deze weg is gecategoriseerd en ingericht als erftoegangsweg.</text:p>
            <text:p text:style-name="common-al">
            <text:span text:style-name="nadrukcur">Beschrijving van de functie of het beoogd functioneren</text:span>
            <text:span text:style-name="nadrukcur">.</text:span>
          </text:p>
            <text:p text:style-name="common-al">De wegen in de kern van Delden zijn gecategoriseerd als erftoegangsweg. Dit betekent dat hier de woon-/verblijfsfunctie centraal staat. Hierbij moet ook worden voorzien in de parkeerbehoefte van deze functie.</text:p>
            <text:p text:style-name="common-al">
            <text:span text:style-name="nadrukcur">Criteria voor een gereserveerde gehandicaptenparkeerplaats</text:span>
            <text:span text:style-name="nadrukcur">.</text:span>
          </text:p>
            <text:p text:style-name="common-al">De aanvrager voldoet aan de criteria zoals beschreven in de “beleidsregel gehandicaptenparkeerplaats”. Zodra de aanvrager niet meer voldoet aan de bovengenoemde criteria zal de gereserveerde parkeerplaats worden opgeheven.</text:p>
            <text:p text:style-name="common-al"/>
            <text:p text:style-name="common-al">
            <text:span text:style-name="nadrukcur">Gewenste locatie gehandicaptenparkeerplaats</text:span>
          </text:p>
            <text:p text:style-name="common-al">Gezien het bovenstaande is het wenselijk om een gehandicaptenparkeerplaats op kenteken (84-TT-KR) in te stellen op de Zuidwal tegenover huisnummer 16 (Delden).</text:p>
            <text:p text:style-name="common-al">
            <text:span text:style-name="nadrukcur">Algemene overweging</text:span>
          </text:p>
            <text:p text:style-name="common-al">Dit verkeersbesluit wordt genomen vanuit het oogpunt van het in stand houden van de weg en het waarborgen van de bruikbaarheid daarvan (artikel 2, lid 1, onder c van de Wegenverkeersweg 1994). </text:p>
            <text:p text:style-name="common-al">
            <text:span text:style-name="nadrukvet">Adviezen</text:span>
          </text:p>
            <text:p text:style-name="common-al">Op grond van artikel 24 van het Besluit Administratieve Bepalingen inzake het Wegverkeer (BABW) heeft overleg plaatsgevonden met de verkeersadviseur van politie-eenheid Oost Nederland, district Twente. Door de verkeersadviseur is een positief advies gegeven over het verkeersbesluit.</text:p>
            <text:p text:style-name="common-al">
            <text:span text:style-name="nadrukvet">Besluit</text:span>
          </text:p>
            <text:list text:style-name="id1-3-2-2-1-23">
              <text:list-item text:style-override="id1-3-2-2-1-23-1">
                <text:number>1.</text:number>
                <text:p text:style-name="al">Een gereserveerde gehandicaptenparkeerplaats in te stellen op de Zuidwal tegenover huisnummer 16 (Delden), door het plaatsen van de borden E06 en OB309 (kenteken 84-TT-KR), overeenkomstig bijlage 1 van het RVV 1990;</text:p>
              </text:list-item>
              <text:list-item text:style-override="id1-3-2-2-1-23-2">
                <text:number>2.</text:number>
                <text:p text:style-name="al">een afschrift van dit besluit te zenden aan:</text:p>
              </text:list-item>
              <text:list-item text:style-override="id1-3-2-2-1-23-3">
                <text:number>•</text:number>
                <text:p text:style-name="al">de betreffende wijkbeheerder van de afdeling Leefomgeving;</text:p>
              </text:list-item>
              <text:list-item text:style-override="id1-3-2-2-1-23-4">
                <text:number>•</text:number>
                <text:p text:style-name="al">de politie Oost Nederland, district Twente.</text:p>
              </text:list-item>
            </text:list>
            <text:p text:style-name="common-al">
            <text:span text:style-name="nadrukvet">Publicatie</text:span>
          </text:p>
            <text:p text:style-name="common-al">Dit besluit wordt op de gebruikelijke wijze gepubliceerd in het huis-aan-huisblad het Hofweekblad en op de site <text:a xlink:href="https://www.officielebekendmakingen.nl/staatscourant" xlink:type="simple">https://www.officielebekendmakingen.nl/staatscourant</text:a></text:p>
            <text:p text:style-name="common-al">
            <text:span text:style-name="nadrukvet">Bezwaar</text:span>
          </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Goor, 4 december 2019</text:p>
            <text:p text:style-name="common-al">namens Burgemeester en wethouders van Hof van Twente,</text:p>
            <text:p text:style-name="common-al"/>
            <text:p text:style-name="common-al">R.J. Koetsier</text:p>
            <text:p text:style-name="last-al">Medewerker Verkeer en Verv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f van Twente</meta:user-defined>
    <meta:user-defined meta:name="OVERHEID.Gemeente/DC.creator">Hof van Twent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 Zuidwal,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45451 475723</meta:user-defined>
    <meta:user-defined meta:name="DC.title">Gemeente Hof van Twente; Verkeersbesluit voor het instellen van een gereserveerde gehandicaptenparkeerplaats op kenteken aan de Zuidwal in Delden.</meta:user-defined>
    <meta:user-defined meta:name="OVERHEID.PostcodeHuisnummer/OVERHEIDop.postcodeHuisnummer">7491AM 18</meta:user-defined>
    <meta:user-defined meta:name="OVERHEIDop.straatnaam">Zuidwal</meta:user-defined>
    <meta:user-defined meta:name="OVERHEIDop.woonplaats">Delden</meta:user-defined>
    <meta:user-defined meta:name="DCTERMS.W3CDTF/DCTERMS.available">2020-01-03</meta:user-defined>
    <meta:user-defined meta:name="OVERHEIDop.StcrtID/DC.identifier">stcrt-2020-1330</meta:user-defined>
    <meta:user-defined meta:name="OVERHEIDop.externeBijlage">Bijlage 1 Zuidwal to 16|exb-2020-198</meta:user-defined>
    <meta:user-defined meta:name="DCTERMS.W3CDTF/OVERHEIDop.jaargang">2020</meta:user-defined>
    <meta:user-defined meta:name="OVERHEIDop.publicationIssue">1330</meta:user-defined>
    <meta:user-defined meta:name="OVERHEIDop.versieInformatie"/>
  </office:meta>
</office:document-meta>
</file>