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94</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6 februari 2020, 2019-0000153628, tot benoeming en ontslag van leden van de ontslagadviescommissie beëindiging arbeidsovereenkomsten BES</text:h>
      <text:p text:style-name="ifm_p_mt.3.7mm_ifm">De Minister van Sociale Zaken en Werkgelegenheid,</text:p>
      <text:p text:style-name="ifm_p_mt.3.7mm_ifm">Gelet op artikel 2.2, eerste lid, van de Regeling beëindiging arbeidsovereenkomsten BES 2012;</text:p>
      <text:p text:style-name="ifm_p_mt.3.7mm_indent.0mm_ifm">Besluit:</text:p>
      <text:h text:style-name="ifm_p_font.bold_mt.5.08mm_page.keep-with-next_ifm" text:outline-level="2">Artikel<text:s/>1<text:s/></text:h>
      <text:p text:style-name="ifm_p_mt.4.23mm_indent.-7mm_mleft.7mm_ifm">1.<text:tab/>Mevrouw Edelda de Jongh (geb. 21 april 1950) wordt per 1 januari 2020 tot 10 oktober 2020 benoemd tot plaatsvervangend voorzitter van de ontslagadviescommissie beëindiging arbeidsovereenkomsten BES.</text:p>
      <text:p text:style-name="ifm_p_mt.3.7mm_indent.-7mm_mleft.7mm_ifm">2.<text:tab/>De heer Julio Statie (geb. 1 juni 1972) wordt per 1 januari 2020 tot 10 oktober 2020 benoemd tot lid van de ontslagadviescommissie beëindiging arbeidsovereenkomsten BES namens werknemers.</text:p>
      <text:p text:style-name="ifm_p_mt.3.7mm_indent.-7mm_mleft.7mm_ifm">3.<text:tab/>De heer Rolandus F. Martines (geb. 22 december 1958) wordt per 1 januari 2020 tot 10 oktober 2020 voor het werkgebied Bonaire namens werknemers benoemd tot plaatsvervangend lid van de ontslagadviescommissie beëindiging arbeidsovereenkomsten BES voor Julio Statie bij diens afwezigheid.</text:p>
      <text:h text:style-name="ifm_p_font.bold_mt.5.08mm_page.keep-with-next_ifm" text:outline-level="2">Artikel<text:s/>2<text:s/></text:h>
      <text:p text:style-name="ifm_p_mt.4.23mm_ifm">De heer Julio Statie (geb. 1 juni 1972) wordt per 1 januari 2020 ontslagen als plaatsvervangend lid van de ontslagadviescommissie beëindiging arbeidsovereenkomsten BES namens werknemers.</text:p>
      <text:h text:style-name="ifm_p_font.bold_mt.5.08mm_page.keep-with-next_ifm" text:outline-level="2">Artikel<text:s/>3<text:s/></text:h>
      <text:p text:style-name="ifm_p_mt.4.23mm_ifm">De benoemingen en ontslagen in de artikelen 1 en 2 hebben betrekking op de werkgebieden Bonaire, Sint Eustatius en Saba.</text:p>
      <text:h text:style-name="ifm_p_font.bold_mt.5.08mm_page.keep-with-next_ifm" text:outline-level="2">Artikel<text:s/>4<text:s/></text:h>
      <text:p text:style-name="ifm_p_mt.4.23mm_ifm">Dit besluit treedt in werking met ingang van de dag na de datum van uitgifte van de Staatscourant waarin het wordt geplaatst en werkt terug tot en met 1 januari 2020.</text:p>
      <text:p text:style-name="ifm_p_mt.3.7mm_ifm">Dit besluit zal met de toelichting in de Staatscourant worden geplaatst.</text:p>
      <text:p text:style-name="ifm_p_font.italic_mt.3.7mm_ifm">
                  Kralendijk, Bonaire,
                   26 februari 2020
               </text:p>
      <text:p text:style-name="ifm_p_font.italic_mt.3.7mm_ifm">De Minister van Sociale Zaken en Werkgelegenheid,<text:line-break/>namens deze,<text:line-break/>Hoofd RCN-unit SZW,<text:line-break/>E.<text:s/>Brakke</text:p>
      <text:h text:style-name="ifm_p_font.bold_mt.5.08mm_page.break-before_ifm" text:outline-level="3">TOELICHTING</text:h>
      <text:p text:style-name="ifm_p_mt.4.23mm_ifm">Op grond van artikel 3, eerste lid, van de Wet beëindiging arbeidsovereenkomsten BES (de wet) is een commissie ingesteld die de Minister adviseert over een bij hem ingediend verzoek tot toestemming tot beëindiging van een arbeidsovereenkomst. Het laatste benoemingsbesluit dateert van 20 november 2018 (Stcrt. 2018, 67184).</text:p>
      <text:p text:style-name="ifm_p_ifm">Een nieuw benoemingsbesluit is noodzakelijk wegens het overlijden van de heer Nilco Rollan, die niet alleen als lid, maar ook als plaatsvervangend voorzitter was aangewezen. Op voordracht van de ontslagadviescommissie neemt mevrouw Edelda de Jongh de rol van plaatsvervangend voorzitter over. Zij is al lid van de commissie. De heer Julio Statie, die al plaatsvervangend lid was, treedt in de plaats van Nilco Rollan voor wat betreft diens benoeming als lid. Voor beide leden die namens de werknemers in de ontslagadviescommissie zitting hebben – naast Gerold Bernabela is dat met dit besluit ook Julio Statie – treedt de heer Rolandus F. Martines op als plaatsvervanger, waar hij dit voorheen alleen voor Gerold Bernabela was. De betrokken personen zijn in navolging van het benoemingsbesluit van 20 november 2018, benoemd tot 10 oktober 2020.</text:p>
      <text:p text:style-name="ifm_p_font.italic_mt.3.7mm_ifm">De Minister van Sociale Zaken en Werkgelegenheid,<text:line-break/>namens deze,<text:line-break/>Hoofd RCN-unit SZW,<text:line-break/>E.<text:s/>Brak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3294</text:span><text:tab/>9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3294</text:span><text:tab/>9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6 februari 2020, 2019-0000153628, tot benoeming en ontslag van leden van de ontslagadviescommissie beëindiging arbeidsovereenkomsten BES</dc:title>
    <meta:user-defined meta:name="OVERHEIDop.Staatscourant/DC.type">Benoemingen en ontslagen</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32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29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Sociale Zaken en Werkgelegenheid van 26 februari 2020, 2019-0000153628, tot benoeming en ontslag van leden van de ontslagadviescommissie beëindiging arbeidsovereenkomsten BES</meta:user-defined>
    <meta:user-defined meta:name="DCTERMS.W3CDTF/DCTERMS.available">2020-03-09</meta:user-defined>
  </office:meta>
</office:document-meta>
</file>