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renschotweg 3B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raad van Berkelland het bestemmingsplan “Buitengebied, Berenschotweg 3B Ruurlo 2018” vastgesteld. In dit bestemmingsplan staat dat het perceel mag worden gebruikt voor de realisatie van 2 woningen en dat de bestaande woningen een passende woonbestemming krijgen. Voor dit bestemmingsplan is geen exploitatieplan vastgesteld.</text:p>
            <text:p text:style-name="tussenkopcur">
            <text:span text:style-name="nadrukvet">Inzage</text:span>
          </text:p>
            <text:p text:style-name="common-al">Het ongewijzigd vastgestelde bestemmingsplan met de bijlagen ligt ter inzage van 5 maart tot en met 15 april 2020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BGB20170008-0100" xlink:type="simple">NL.IMRO.1859.BPBGB20170008-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16 april 2020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Overeenkomsten</text:span>
          </text:p>
            <text:p text:style-name="common-al">Voor dit bestemmingsplan is geen exploitatieplan vastgesteld.</text:p>
            <text:p text:style-name="last-al">Wel is met de eigenaar van het perceel een overeenkomst gesloten over het verhalen van eventueel uit te keren tegemoetkomingen in schade (vroeger ‘planschade’) en over het uitvoeren van een ruimtelijke kwaliteitsbijdrage. Deze kwaliteitsbijdrage bestaat uit sloop en landschappelijke inpassing. Deze overeenkomsten zijn gesloten voordat de gemeenteraad het bestemmingsplan heeft vastgesteld. Het zijn daarom anterieure overeenkomsten zoals bedoeld in artikel 6.24, eerste lid van de Wet ruimtelijke ordening. Een zakelijke beschrijving van de overeenkomsten ligt ook ter inzage. Tegen deze overeenkomsten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GB20170008-0100</meta:user-defined>
    <meta:user-defined meta:name="OVERHEIDop.referentienummer">2637</meta:user-defined>
    <meta:user-defined meta:name="DCTERMS.abstract">20200304 GJ VS.BP Berenschotweg 3B Ruurlo</meta:user-defined>
    <meta:user-defined meta:name="OVERHEIDop.Ruimtelijkeplannen/DC.type">bestemmingsplan</meta:user-defined>
    <dc:language>nl</dc:language>
    <meta:user-defined meta:name="OVERHEID.Gemeente/DC.spatial">Berkelland</meta:user-defined>
    <meta:user-defined meta:name="OVERHEID.EPSG28992/DC.spatial">230487 454381</meta:user-defined>
    <meta:user-defined meta:name="DC.title">Vastgesteld bestemmingsplan Berenschotweg 3B in Ruurlo</meta:user-defined>
    <meta:user-defined meta:name="OVERHEID.PostcodeHuisnummer/OVERHEIDop.postcodeHuisnummer">7261RC 3</meta:user-defined>
    <meta:user-defined meta:name="OVERHEIDop.straatnaam">Berenschotweg</meta:user-defined>
    <meta:user-defined meta:name="OVERHEIDop.woonplaats">Ruurlo</meta:user-defined>
    <meta:user-defined meta:name="DCTERMS.W3CDTF/DCTERMS.available">2020-03-04</meta:user-defined>
    <meta:user-defined meta:name="DCTERMS.W3CDTF/OVERHEIDop.jaargang">2020</meta:user-defined>
    <meta:user-defined meta:name="OVERHEIDop.publicationIssue">13283</meta:user-defined>
    <meta:user-defined meta:name="OVERHEIDop.StcrtID/DC.identifier">stcrt-2020-13283</meta:user-defined>
    <meta:user-defined meta:name="OVERHEIDop.versieInformatie"/>
  </office:meta>
</office:document-meta>
</file>