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andweg ongenummerd te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0 een besluit genomen op de aanvraag omgevingsvergunning voor de aanleg van een regenwaterbuffer op locatie Randweg ongenummerd te Meijel. De aanvraag is geregistreerd onder zaaknummer 18942151731.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plan is digitaal te raadplegen op www.ruimtelijkeplannen.nl. Het IDN-nummer van de vastgesteldeomgevingsvergunning is: NL.IMRO.1894.OMG0113-VG01.</text:p>
            <text:p text:style-name="common-al">Het besluit en de bijbehorende stukken liggen vanaf 5 maart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6 maart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7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7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9515.31 372255.04</meta:user-defined>
    <meta:user-defined meta:name="OVERHEID.EPSG28992/DC.spatial">189275.65 372184.57</meta:user-defined>
    <meta:user-defined meta:name="DC.title">verleende omgevingsvergunning Randweg ongenummerd te Meijel</meta:user-defined>
    <meta:user-defined meta:name="OVERHEID.PostcodeHuisnummer/OVERHEIDop.postcodeHuisnummer">5768XX 26</meta:user-defined>
    <meta:user-defined meta:name="OVERHEID.PostcodeHuisnummer/OVERHEIDop.postcodeHuisnummer">5768CZ 4</meta:user-defined>
    <meta:user-defined meta:name="OVERHEIDop.straatnaam">De Bemde</meta:user-defined>
    <meta:user-defined meta:name="OVERHEIDop.straatnaam">Simonshoekse Steeg</meta:user-defined>
    <meta:user-defined meta:name="OVERHEIDop.woonplaats">Meijel</meta:user-defined>
    <meta:user-defined meta:name="OVERHEIDop.woonplaats">Meijel</meta:user-defined>
    <meta:user-defined meta:name="DCTERMS.W3CDTF/DCTERMS.available">2020-03-04</meta:user-defined>
    <meta:user-defined meta:name="DCTERMS.W3CDTF/OVERHEIDop.jaargang">2020</meta:user-defined>
    <meta:user-defined meta:name="OVERHEIDop.publicationIssue">13279</meta:user-defined>
    <meta:user-defined meta:name="OVERHEIDop.StcrtID/DC.identifier">stcrt-2020-13279</meta:user-defined>
    <meta:user-defined meta:name="OVERHEIDop.versieInformatie"/>
  </office:meta>
</office:document-meta>
</file>