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Hollestraat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meren maken op grond van artikel 3.9a en 3.8 van de Wet ruimtelijke ordening en afdeling 3.4 van de Algemene wet bestuursrecht bekend dat het ontwerpwijzigingsplan “Hollestraat 21” met identificatienummer NL.IMRO.0847.BP02020004-OW01 ter inzage ligt.</text:p>
            <text:p text:style-name="common-al">Inhoud wijzigingsplan</text:p>
            <text:p text:style-name="common-al">Het wijzigingsplan voorziet in de wijziging van de bestemming van het perceel Hollestraat 21 van “Agrarisch – Agrarisch Bedrijf” naar “Wonen”.</text:p>
            <text:p text:style-name="common-al">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Stukken ter inzage</text:p>
            <text:p text:style-name="common-al">Het wijzigingsplan en de bijbehorende stukken liggen met ingang van 6 maart 2020 tot en met 17 april 2020 ter inzage bij het Klant Contact Centrum (KCC) op het gemeentehuis in Someren. Het KCC is geopend op maandag tot en met vrijdag van 9.00 tot 12.00 uur. Voor het inzien van het ontwerpwijzigingsplan en de bijbehorende stukken buiten openingstijden kan een afspraak worden gemaakt. Een afspraak kunt u maken via telefoonnummer (0493) 494 888.</text:p>
            <text:p text:style-name="common-al">Het plan is digitaal te raadplegen via www.ruimtelijkeplannen.nl of via de gemeentelijke website www.someren.nl onder het kopje bestemmingsplannen &gt;&gt; ontwerp.</text:p>
            <text:p text:style-name="common-al">
            <text:span text:style-name="nadrukvet">Zienswijze</text:span>
          </text:p>
            <text:p text:style-name="common-al">Tijdens de inzagetermijn kan een ieder zowel mondeling als schriftelijk een zienswijze indienen op het ontwerpwijzigingsplan en/of het ontwerpbesluit hogere grenswaarde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common-al">Voor nadere vragen over dit wijzigingsplan en/of deze procedure kunt u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7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17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17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04-OW01</meta:user-defined>
    <meta:user-defined meta:name="DCTERMS.abstract">Ontwerp-wijzigingsplan</meta:user-defined>
    <meta:user-defined meta:name="OVERHEIDop.Ruimtelijkeplannen/DC.type">wijzigings- of uitwerkingsplan</meta:user-defined>
    <dc:language>nl</dc:language>
    <meta:user-defined meta:name="OVERHEID.Gemeente/DC.spatial">Someren</meta:user-defined>
    <meta:user-defined meta:name="OVERHEID.EPSG28992/DC.spatial">176437 377183</meta:user-defined>
    <meta:user-defined meta:name="DC.title">Ontwerp wijzigingsplan Hollestraat 21</meta:user-defined>
    <meta:user-defined meta:name="OVERHEID.PostcodeHuisnummer/OVERHEIDop.postcodeHuisnummer">5712HB 21</meta:user-defined>
    <meta:user-defined meta:name="OVERHEIDop.straatnaam">Hollestraat</meta:user-defined>
    <meta:user-defined meta:name="OVERHEIDop.woonplaats">Someren</meta:user-defined>
    <meta:user-defined meta:name="DCTERMS.W3CDTF/DCTERMS.available">2020-03-05</meta:user-defined>
    <meta:user-defined meta:name="DCTERMS.W3CDTF/OVERHEIDop.jaargang">2020</meta:user-defined>
    <meta:user-defined meta:name="OVERHEIDop.publicationIssue">13176</meta:user-defined>
    <meta:user-defined meta:name="OVERHEIDop.StcrtID/DC.identifier">stcrt-2020-13176</meta:user-defined>
    <meta:user-defined meta:name="OVERHEIDop.versieInformatie"/>
  </office:meta>
</office:document-meta>
</file>