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temmingsplan ‘Stationsgebied 2020’, bijbehorend ontwerp-beeldkwaliteitsplan en ontwerp-besluit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Op grond van paragraaf 3.8 van de Wet ruimtelijke ordening en afdeling 3.4 van de Algemene wet bestuursrecht maken burgemeester en wethouders van Hilversum bekend dat ten behoeve van de plannen voor het stationsgebied het ontwerpbestemmingsplan ‘Stationsgebied 2020’, het bijbehorende ontwerp-beeldkwaliteitsplan en het ontwerp-besluit Hogere grenswaarden ter visie worden gelegd. </text:p>
            <text:p text:style-name="common-al"/>
            <text:p text:style-name="common-al">
            <text:span text:style-name="nadrukvet">Plangebied</text:span>
          </text:p>
            <text:p text:style-name="common-al">Het plangebied van het bestemmingsplan met bijbehorend beeldkwaliteitsplan heeft betrekking op gronden gelegen in het centrum van Hilversum die globaal worden begrensd door het spoor langs de Noorderweg, de Kleine Spoorbomen, de Schoolstraat, de Koninginneweg, de Stationsstraat en de Schapenkamp tot aan de kruising met de Prins Bernhardstraat. De bebouwing van Entrada, het UWV-gebouw en het stationsgebouw maken geen deel uit van het plangebied. Vanwege de verwachte herinrichting van de spoorwegovergang tussen Noorderweg en Schoolstraat/Koninginneweg (in Hilversum beter bekend als de 'Kleine Spoorbomen') zijn 2 kleine percelen aan weerszijden van het spoor onderdeel van het plangebied gemaakt.</text:p>
            <text:p text:style-name="common-al">Het ontwerp-besluit Hogere grenswaarden heeft betrekking op bestaande woningen langs de Stationsstraat, Koninginneweg, De Paardengang, Huizerstraat, Schoolstraat, Honingstraat, Langgewenst, Naarderstraat en daarnaast op de nog nieuw te bouwen woningen die bestemmingsplan ‘Stationsgebied 2020’ mogelijk maakt.</text:p>
            <text:p text:style-name="common-al"/>
            <text:p text:style-name="common-al">
            <text:span text:style-name="nadrukvet">Het plan</text:span>
          </text:p>
            <text:p text:style-name="common-al">De gemeente wil van het stationsgebied een welkome, aantrekkelijke en groene entree van Hilversum maken, waar de reiziger zijn weg goed kan vinden en waar het aangenaam toeven is. Het huidige gebrek aan oriëntatie, de betonnen kille uitstraling, het gebrek aan structurele fietsparkeerplekken op korte afstand van het station en de bereikbaarheid en doorstroming voor gemotoriseerd verkeer rondom het station zijn al jaren een ergernis voor velen en dient te worden verbeterd. De gemeente wil dit gebied aanpakken. Daartoe is op 29 mei 2019 door de raad het Stedenbouwkundig plan voor het stationsgebied vastgesteld dat de basis vormt voor het te ontwikkelen bestemmingsplan ‘Stationsgebied 2020’. </text:p>
            <text:p text:style-name="common-al">Het Stedenbouwkundig plan zet in op het maken van een alzijdig station, een station dat aan alle kanten aantrekkelijk is. De rommelige achterkanten langs het spoor aan de centrumzijde maken plaats voor een levendig silhouet van groen en bebouwing met brede zichtlijnen vanaf oost. Tevens wordt de centrumring via de Koninginneweg om het Marktplein heen gelegd, waardoor herontwikkeling van het gebied tussen de Koninginneweg-oost en het spoor noodzakelijk is. </text:p>
            <text:p text:style-name="common-al"/>
            <text:p text:style-name="common-al">Het Stedenbouwkundig plan is planologisch-juridisch vertaald in een bestemmingsplan. Het doel van het bestemmingsplan is het tot stand brengen van een actueel planologische regeling die voorwaarden schept voor de gewenste ruimtelijke (her)ontwikkeling van het plangebied. Het bestemmingsplan is toetsingskader voor omgevingsvergunningaanvragen.</text:p>
            <text:p text:style-name="common-al"/>
            <text:p text:style-name="common-al">Van 22 november 2019 tot en met 2 januari 2020 heeft het voorontwerp-bestemmingsplan ‘Stationsgebied 2020’, inclusief het bijbehorende voorontwerp-beeldkwaliteitsplan ter inzage gelegen. De ingekomen reacties zijn beantwoord en daar waar nodig zijn de plannen aangepast. De bestemmingsplanprocedure wordt nu gestart door de ontwerpplannen, inclusief het ontwerp-besluit Hogere grenswaarde, ter inzage te leggen voor het indienen van zienswijzen.</text:p>
            <text:p text:style-name="common-al"/>
            <text:p text:style-name="common-al">
            <text:span text:style-name="nadrukvet">Het ontwerp-beeldkwaliteitsplan</text:span>
          </text:p>
            <text:p text:style-name="common-al">Tegelijkertijd met het opstellen van het ontwerp-bestemmingsplan is ook het ontwerp-beeldkwaliteitsplan opgesteld waarin stedenbouwkundige en architectonische uitgangspunten zijn opgenomen voor het plangebied. Nieuwe bouwplannen moeten hieraan voldoen. Het beeldkwaliteitsplan is onderdeel van de bestemmingsplanstukken en zal uiteindelijk door de gemeenteraad worden vastgesteld als welstandsbeleid voor het plangebied. Het is dan toetsingskader voor de Welstandscommissie ingeval van omgevingsvergunningaanvragen.</text:p>
            <text:p text:style-name="common-al"/>
            <text:p text:style-name="common-al">
            <text:span text:style-name="nadrukvet">Hogere grenswaarden</text:span>
          </text:p>
            <text:p text:style-name="common-al">Onderdeel van de plannen voor het stationsgebied is het wijzigen van de verkeersstructuur. De binnenring die nu nog vanaf de Schapenkamp via de Stationsstraat op het Melkpad aansluit wordt in de toekomst vanaf de Schapenkamp via de Koninginneweg om het Marktplein heen gelegd richting Melkpad. Als gevolg van deze wijziging zal de geluidbelasting op de gevels van de panden langs de nieuwe centrumring toenemen.</text:p>
            <text:p text:style-name="common-al">In het kader van het bestemmingsplan ‘Stationsgebied 2020’ is akoestisch onderzoek uitgevoerd. Uit dit onderzoek blijkt dat na het aanbrengen van een geluid reducerende wegdekverharding bij meerdere woningen nog steeds de (voorkeurs)grenswaarde wordt overschreden. Voor deze woningen kan de gemeente Hilversum een zogenaamde hogere waarde vaststellen. Hetzelfde geldt voor de nieuw te bouwen woningen in het plangebied. Het college is voornemens deze hogere waarden als bedoeld in de Wet geluidhinder te verlenen. In verband hiermee wordt de hiervoor noodzakelijk procedure gestart en is een ontwerp-besluit Hogere grenswaarden opgesteld.</text:p>
            <text:p text:style-name="common-al"> </text:p>
            <text:p text:style-name="common-al">
            <text:span text:style-name="nadrukvet">Inzien</text:span>
          </text:p>
            <text:p text:style-name="common-al">
            <text:span text:style-name="nadrukcur">Op het stadskantoor</text:span>
          </text:p>
            <text:p text:style-name="common-al">Het ontwerpbestemmingsplan ‘Stationsgebied 2020’ en de hierbij behorende stukken, het ontwerp-beeldkwaliteitsplan en het ontwerp-besluit Hogere grenswaarden liggen met ingang van vrijdag 6 maart 2020 tot en met donderdag 16 april 2020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 </text:p>
            <text:p text:style-name="common-al"> </text:p>
            <text:p text:style-name="common-al">
            <text:span text:style-name="nadrukcur">Digitaal</text:span>
          </text:p>
            <text:p text:style-name="common-al">De documenten zijn digitaal raadpleegbaar via de gemeentelijke website <text:a xlink:href="http://www.hilversum.nl" xlink:type="simple">www.hilversum.nl</text:a>, onderdeel burgerleeskamer. </text:p>
            <text:p text:style-name="common-al">Daarnaast is het bestemmingsplan te vinden via de landelijke voorziening <text:a xlink:href="http://www.ruimtelijkeplannen.nl/" xlink:type="simple">http://www.ruimtelijkeplannen.nl</text:a>. Op deze website kan het bestemmingsplan worden opgeroepen via het invullen van de locatie, de naam van het bestemmingsplan of het planid-nummer: NL.IMRO.0402.11bp08stationplein-on01. Ook is het ontwerp-bestemmingsplan digitaal in te zien via <text:a xlink:href="http://0402.roview.net" xlink:type="simple">http://0402.roview.net</text:a>.</text:p>
            <text:p text:style-name="common-al"> </text:p>
            <text:p text:style-name="common-al">
            <text:span text:style-name="nadrukvet">Zienswijze</text:span>
          </text:p>
            <text:p text:style-name="common-al">Tijdens de periode dat het ontwerpen ter inzage liggen kan een ieder schriftelijk of mondeling een zienswijze met betrekking tot het ontwerp-bestemmingsplan en het ontwerp-beeldkwaliteitsplan kenbaar maken. Daarnaast kunnen belanghebbenden een zienswijze indienen op het ontwerp-besluit Hogere grenswaarden. </text:p>
            <text:p text:style-name="common-al">Schriftelijke zienswijzen kunnen digitaal of via de post worden ingediend. Digitaal dient u gebruik te maken van deze pagina <text:a xlink:href="https://www.hilversum.nl/Formulieren/Online_e_formulieren/Zienswijzen_ontwerpbesluit" xlink:type="simple">https://www.hilversum.nl/Formulieren/Online_e_formulieren/Zienswijzen_ontwerpbesluit</text:a></text:p>
            <text:p text:style-name="common-al">Wij benadrukken dat het niet mogelijk is via een emailbericht te reageren. </text:p>
            <text:p text:style-name="common-al"> </text:p>
            <text:p text:style-name="common-al">Per post dienen reacties op het ontwerp-bestemmingsplan en/of ontwerp-beeldkwaliteitsplan te worden gericht aan de gemeenteraad van de gemeente Hilversum, Postbus 9900, 1201 GM Hilversum. </text:p>
            <text:p text:style-name="common-al">Zienswijzen over het ontwerp-besluit hogere grenswaarden kunt u per post richten aan het college van B&amp;W, eveneens Postbus 9900, 1201 GM Hilversum. </text:p>
            <text:p text:style-name="common-al">Alle reacties worden toegevoegd aan de ter visie liggende stukken en zijn daarmee openbaar. </text:p>
            <text:p text:style-name="common-al"> </text:p>
            <text:p text:style-name="common-al">
            <text:span text:style-name="nadrukvet">Informatie</text:span>
          </text:p>
            <text:p text:style-name="common-al">Voor vragen of het inwinnen van informatie en het mondeling kenbaar maken van zienswijzen kunt u contact opnemen met de heer R. Sprik van de Afdeling Beleid &amp; Ontwikkeling, bereikbaar via 035 – 629 2586 of per mail via het adres <text:a xlink:href="mailto:stationsgebied@hilversum.nl" xlink:type="simple">stationsgebied@hilversum.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text:span>
            <text:span text:style-name="datum">5 maart 2020</text:span>
          </text:p>
          </text:section>
          <text:section text:name="ondertekening_id1-3-2-2-2">
            <text:p><text:span text:style-name="functie">Burgemeester en wethouders van de gemeente Hilversum</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7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17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17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Hilvers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2.11bp08stationplein-on01</meta:user-defined>
    <meta:user-defined meta:name="OVERHEIDop.Ruimtelijkeplannen/DC.type">bestemmingsplan</meta:user-defined>
    <dc:language>nl</dc:language>
    <meta:user-defined meta:name="OVERHEID.Gemeente/DC.spatial">Hilversum</meta:user-defined>
    <meta:user-defined meta:name="OVERHEID.EPSG28992/DC.spatial">140856.323 471048.08</meta:user-defined>
    <meta:user-defined meta:name="OVERHEID.EPSG28992/DC.spatial">140891.134 470916.366</meta:user-defined>
    <meta:user-defined meta:name="OVERHEID.EPSG28992/DC.spatial">140799.536 471184.242</meta:user-defined>
    <meta:user-defined meta:name="DC.title">Ter inzage legging ontwerp-bestemmingsplan ‘Stationsgebied 2020’, bijbehorend ontwerp-beeldkwaliteitsplan en ontwerp-besluit Hogere grenswaarde</meta:user-defined>
    <meta:user-defined meta:name="OVERHEID.PostcodeHuisnummer/OVERHEIDop.postcodeHuisnummer">1211EM 2</meta:user-defined>
    <meta:user-defined meta:name="OVERHEID.PostcodeHuisnummer/OVERHEIDop.postcodeHuisnummer">1211EX 11</meta:user-defined>
    <meta:user-defined meta:name="OVERHEID.PostcodeHuisnummer/OVERHEIDop.postcodeHuisnummer">1211AP 115</meta:user-defined>
    <meta:user-defined meta:name="OVERHEIDop.straatnaam">Stationsstraat</meta:user-defined>
    <meta:user-defined meta:name="OVERHEIDop.straatnaam">Stationsplein</meta:user-defined>
    <meta:user-defined meta:name="OVERHEIDop.straatnaam">Koninginneweg</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3-05</meta:user-defined>
    <meta:user-defined meta:name="DCTERMS.W3CDTF/OVERHEIDop.jaargang">2020</meta:user-defined>
    <meta:user-defined meta:name="OVERHEIDop.publicationIssue">13174</meta:user-defined>
    <meta:user-defined meta:name="OVERHEIDop.StcrtID/DC.identifier">stcrt-2020-13174</meta:user-defined>
    <meta:user-defined meta:name="OVERHEIDop.versieInformatie"/>
  </office:meta>
</office:document-meta>
</file>