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ndelier ongen.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span text:style-name="nadrukvet">Rectificatie</text:span>
          </text:p>
            <text:p text:style-name="common-al">Burgemeester en wethouders van Someren maken op grond van artikel 3.10 van de Wet algemene bepalingen omgevingsrecht en afdeling 3.4 van de Algemene wet bestuursrecht bekend dat met ingang van <text:span text:style-name="nadrukvet">6 maart 2020</text:span><text:span text:style-name="nadrukvet"/>(i.p.v. met ingang van 24 december 2019, zoals abusievelijk gepubliceerd is in ’t Contact van 23 december 2019) gedurende zes weken ter inzage ligt de ontwerpbeschikking omgevingsvergunning voor:</text:p>
            <text:list text:style-name="id1-3-2-1-1-4">
              <text:list-item text:style-override="id1-3-2-1-1-4-1">
                <text:number>•</text:number>
                <text:p text:style-name="al">
                <text:span text:style-name="nadrukvet">Vendelier </text:span>
                <text:span text:style-name="nadrukvet">ongen</text:span>
                <text:span text:style-name="nadrukvet">. te Lierop</text:span>, inzake het oprichten van 6 cpo woningen, kadastraal bekend gemeente Someren sectie/nummer(s) N 614 ged. en N 615 ged.</text:p>
                <text:p text:style-name="al"/>
                <text:p text:style-name="al">
                <text:span text:style-name="nadrukcur">De ter inzagelegging van de ontwerpbeschikking is eerder aangekondigd op de gemeentepagina van 23 december 2019. Deze publicatie is toen niet gepubliceerd in de Staatscourant via </text:span>
                <text:a xlink:href="http://www.officielebekendmakingen.nl/" xlink:type="simple">www.officielebekendmakingen.nl</text:a>
                <text:span text:style-name="nadrukcur">, tevens ontbrak de ontwerpbeschikking op www.ruimtelijkeplannen.nl. Beide stukken zijn wettelijke verplicht, waardoor de </text:span>
                <text:span text:style-name="nadrukcur">inzage-</text:span>
                <text:span text:style-name="nadrukcur">procedure in zijn geheel opnieuw opgestart dient te worden. Voorliggende publicatie voorziet hierin.</text:span>
              </text:p>
              </text:list-item>
            </text:list>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4-OW01)</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4-OW01</meta:user-defined>
    <meta:user-defined meta:name="OVERHEIDop.Ruimtelijkeplannen/DC.type">omgevingsvergunning met planafwijking</meta:user-defined>
    <dc:language>nl</dc:language>
    <meta:user-defined meta:name="OVERHEID.Gemeente/DC.spatial">Someren</meta:user-defined>
    <meta:user-defined meta:name="OVERHEID.EPSG28992/DC.spatial">175651.803 380626.136</meta:user-defined>
    <meta:user-defined meta:name="DC.title">Ontwerp omgevingsvergunning, Vendelier ongen. te Lierop</meta:user-defined>
    <meta:user-defined meta:name="OVERHEID.PostcodeHuisnummer/OVERHEIDop.postcodeHuisnummer">5715CH 2</meta:user-defined>
    <meta:user-defined meta:name="OVERHEIDop.straatnaam">Vendelier</meta:user-defined>
    <meta:user-defined meta:name="OVERHEIDop.woonplaats">Lierop</meta:user-defined>
    <meta:user-defined meta:name="DCTERMS.W3CDTF/DCTERMS.available">2020-03-05</meta:user-defined>
    <meta:user-defined meta:name="DCTERMS.W3CDTF/OVERHEIDop.jaargang">2020</meta:user-defined>
    <meta:user-defined meta:name="OVERHEIDop.publicationIssue">13171</meta:user-defined>
    <meta:user-defined meta:name="OVERHEIDop.StcrtID/DC.identifier">stcrt-2020-13171</meta:user-defined>
    <meta:user-defined meta:name="OVERHEIDop.versieInformatie"/>
  </office:meta>
</office:document-meta>
</file>