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eidsevaart 5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18 februari 2020 het bestemmingsplan ‘Leidsevaart 52’ met plancode NL.IMRO.0575.BPBGLeidsevaart52-VA01 op grond van artikel 3.1 Wet ruimtelijke ordening(Wro)  heeft vastgesteld. De gemeenteraad heeft eveneens besloten geen exploitatieplan vast te stellen.</text:p>
            <text:p text:style-name="common-al">
            <text:span text:style-name="nadrukvet">Plangebied</text:span>
          </text:p>
            <text:p text:style-name="common-al">Het plangebied ligt aan de Leidsevaart 52 in de kern Noordwijkerhout. Het ligt in de Hogeveense polder in het buitengebied, ten noordwesten van de kern Noordwijkhout. </text:p>
            <text:p text:style-name="common-al">
            <text:span text:style-name="nadrukvet">Inhoud van het plan</text:span>
          </text:p>
            <text:p text:style-name="common-al">Het bestemmingsplan ‘Leidsevaart 52’ biedt het juridisch en planologisch kader voor het omzetten van de bestaande bedrijfswoning aan de Leidsevaart 52 naar een burgerwoning. De voor de nieuwe ontwikkeling vereiste bestemmingen ‘Wonen’ en ‘Tuin’ zijn in strijd met het geldende bestemmingsplan. Daarom is er een nieuw bestemmingsplan voor deze locatie vastgesteld.</text:p>
            <text:p text:style-name="common-al">
            <text:span text:style-name="nadrukvet">Ter inzage</text:span>
          </text:p>
            <text:p text:style-name="common-al">Het bestemmingsplan ‘Leidsevaart 52' ligt vanaf woensdag 4 maart 2020 tot en met woensdag 15 april 2020 ter inzage. Het is in te zien in het gemeentehuis aan de Voorstraat 42 en via de landelijke website <text:a xlink:href="http://www.ruimtelijkeplannen.nl/" xlink:type="simple">www.ruimtelijkeplannen.nl</text:a> met de plancodering: <text:span text:style-name="nadrukondlijn">NL.IMRO.0575.BPBGLeidsevaart52-VA01</text:span>. </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donderdag 5 tot en met 15 april 2020. Een beroepschrift kunt u indienen bij de Afdeling bestuursrechtspraak van de Raad van State, Postbus 20019, 2500 EA ’s-Gravenhage.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last-al">Het genoemde besluit treedt in werking op 16 april 2020, tenzij toepassing wordt gegeven artikel 3.8 lid 6 van de Wet op de ruimtelijke ordening(Wro) of er voor deze datum een verzoek voor een voorlopige voorziening is ingediend. In dat geval wordt de inwerkingtreding van de betreffende besluiten opgeschort totdat over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3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3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13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BGLeidsevaart52-VA01</meta:user-defined>
    <meta:user-defined meta:name="OVERHEIDop.Ruimtelijkeplannen/DC.type">bestemmingsplan</meta:user-defined>
    <dc:language>nl</dc:language>
    <meta:user-defined meta:name="OVERHEID.Gemeente/DC.spatial">Noordwijk</meta:user-defined>
    <meta:user-defined meta:name="OVERHEID.EPSG28992/DC.spatial">96310 476304</meta:user-defined>
    <meta:user-defined meta:name="DC.title">Bestemmingsplan ‘Leidsevaart 52’ vastgesteld</meta:user-defined>
    <meta:user-defined meta:name="OVERHEID.PostcodeHuisnummer/OVERHEIDop.postcodeHuisnummer">2211VP 52</meta:user-defined>
    <meta:user-defined meta:name="OVERHEIDop.straatnaam">Leidsevaart</meta:user-defined>
    <meta:user-defined meta:name="OVERHEIDop.woonplaats">Noordwijkerhout</meta:user-defined>
    <meta:user-defined meta:name="DCTERMS.W3CDTF/DCTERMS.available">2020-03-03</meta:user-defined>
    <meta:user-defined meta:name="DCTERMS.W3CDTF/OVERHEIDop.jaargang">2020</meta:user-defined>
    <meta:user-defined meta:name="OVERHEIDop.publicationIssue">13136</meta:user-defined>
    <meta:user-defined meta:name="OVERHEIDop.StcrtID/DC.identifier">stcrt-2020-13136</meta:user-defined>
    <meta:user-defined meta:name="OVERHEIDop.versieInformatie"/>
  </office:meta>
</office:document-meta>
</file>