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Westerweg 36A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om met toepassing van artikel 2.12 lid 1 onder a onder 3<text:span text:style-name="sup">0</text:span> van de Wet algemene bepalingen omgevingsrecht (Wabo) een omgevingsvergunning te verlenen voor het realiseren van een extra paardenbak bij de manege op het perceel Westerweg 36A. </text:p>
            <text:p text:style-name="common-al">De ontwerp-besluiten en bijbehorende stukken liggen met ingang van <text:span text:style-name="nadrukcur"><text:span text:style-name="nadrukondlijn">vrijdag 6 maart t/m </text:span></text:span><text:span text:style-name="nadrukcur"><text:span text:style-name="nadrukondlijn">16 april 2020</text:span></text:span> tijdens openingstijden voor eenieder ter inzage op het stadhuis van Purmerend, Purmersteenweg 42 te Purmerend.</text:p>
            <text:p text:style-name="common-al">U kunt gedurende de periode van terinzageligging zienswijzen indienen. Schriftelijke zienswijzen kunnen gericht worden aan het college van burgemeester en wethouders van Purmerend, Postbus 15, 1440 AA Purmerend. Voor het indienen van een mondelinge zienswijze dient u een afspraak te maken. Daarvoor kunt u contact opnemen met het team Ontwikkeling, mevrouw C. Bernaards, via telefoonnummer 0299-452452. U kunt uw zienswijze ook digitaal indienen, via <text:a xlink:href="http://www.purmerend.nl/zienswijze-indienen" xlink:type="simple">www.purmerend.nl/zienswijze-indienen</text:a>. U moet hiervoor een DigiD-account hebben. De tijdig ingediende zienswijzen worden betrokken bij de verder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2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2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7188.586 500125.44</meta:user-defined>
    <meta:user-defined meta:name="DC.title">Kennisgeving terinzagelegging ontwerp-omgevingsvergunning Westerweg 36A met afwijking van bestemmingsplan</meta:user-defined>
    <meta:user-defined meta:name="OVERHEID.PostcodeHuisnummer/OVERHEIDop.postcodeHuisnummer">1447AB 36</meta:user-defined>
    <meta:user-defined meta:name="OVERHEIDop.straatnaam">Westerweg</meta:user-defined>
    <meta:user-defined meta:name="OVERHEIDop.woonplaats">Purmerend</meta:user-defined>
    <meta:user-defined meta:name="DCTERMS.W3CDTF/DCTERMS.available">2020-03-05</meta:user-defined>
    <meta:user-defined meta:name="DCTERMS.W3CDTF/OVERHEIDop.jaargang">2020</meta:user-defined>
    <meta:user-defined meta:name="OVERHEIDop.publicationIssue">13129</meta:user-defined>
    <meta:user-defined meta:name="OVERHEIDop.StcrtID/DC.identifier">stcrt-2020-13129</meta:user-defined>
    <meta:user-defined meta:name="OVERHEIDop.versieInformatie"/>
  </office:meta>
</office:document-meta>
</file>