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Lenteshoppen in het centrum van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Lenteshoppen,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Burgemeester Ruttenplein, Marktstraat, Kleine Marktstraat, Burgemeester Frenckenstraat, Prins Bernhardstraat (vanaf Eeuwig Leven Plein tot Burgemeester Wijnenstraat), Emmastraat (vanaf huisnr. 18 tot de Markt) te Asten.</text:p>
            <text:p text:style-name="tussenkopcur">Datum: 26 april 2020 van 09.00 tot 17.3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centrum Ast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11044</meta:user-defined>
    <meta:user-defined meta:name="DCTERMS.abstract">College van B&amp;W gemeente Asten besluit tot het instellen van wegafsluitingen in het centrum van Asten vanwege een evenement "Lenteshoppen" op 26 april 2020</meta:user-defined>
    <meta:user-defined meta:name="OVERHEIDop.verkeersbordcode">C1</meta:user-defined>
    <dc:language>nl</dc:language>
    <meta:user-defined meta:name="OVERHEID.EPSG28992/DC.spatial">179948 379540</meta:user-defined>
    <meta:user-defined meta:name="DC.title">Tijdelijke verkeersmaatregel tijdens het organiseren van Lenteshoppen in het centrum van Asten</meta:user-defined>
    <meta:user-defined meta:name="OVERHEID.PostcodeHuisnummer/OVERHEIDop.postcodeHuisnummer">5721GE 17</meta:user-defined>
    <meta:user-defined meta:name="OVERHEIDop.straatnaam">Markt</meta:user-defined>
    <meta:user-defined meta:name="OVERHEIDop.woonplaats">Asten</meta:user-defined>
    <meta:user-defined meta:name="DCTERMS.W3CDTF/DCTERMS.available">2020-04-16</meta:user-defined>
    <meta:user-defined meta:name="OVERHEIDop.StcrtID/DC.identifier">stcrt-2020-13083</meta:user-defined>
    <meta:user-defined meta:name="DCTERMS.W3CDTF/OVERHEIDop.jaargang">2020</meta:user-defined>
    <meta:user-defined meta:name="OVERHEIDop.publicationIssue">13083</meta:user-defined>
    <meta:user-defined meta:name="OVERHEIDop.versieInformatie"/>
  </office:meta>
</office:document-meta>
</file>