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stiging voorkeursrecht ex artikel 2 juncto artikel 5 Wet voorkeursrecht gemeenten op gronden in Wijhe, gemeente Olst-Wijhe</text:p>
          </table:table-cell>
          <table:table-cell office:value-type="string" table:style-name="staatscourantkop.B.cell">
            <text:section text:name="plaatje_id1-3-1-1" text:style-name="plaatje">
              <text:p text:style-name="illustratie_id1-3-1-1-1"><draw:frame draw:style-name="illustratie_id1-3-1-1-1" text:anchor-type="paragraph" svg:width="40mm" svg:height="25.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Het college van burgemeester en wethouders van de gemeente Olst-Wijhe maakt op grond van artikel 7, lid 1 van de Wet voorkeursrecht gemeenten (Wvg) bekend dat de gemeenteraad op grond van artikel 2 juncto artikel 5 Wet voorkeursrecht gemeenten op 24 februari 2020 heeft besloten percelen aan te wijzen waarop de artikelen 10 tot en met 15, 24 en 26 Wet voorkeursrecht gemeenten van toepassing zijn. Het betreft vier kadastrale percelen gelegen ten zuiden van De Omloop, ten oosten van de spoorlijn Deventer-Zwolle, ten westen van de Zandhuisweg (Wijhe).</text:p>
            <text:p text:style-name="common-al">De aangewezen percelen zijn nader aangegeven op de bij het besluit behorende kadastrale tekening en op de perceelslijst met aangewezen gronden, één en ander naar de stand van de openbare registers per 10 december 2019. Deze percelen zijn thans agrarisch in gebruik (conform de vigerende bestemming). Gelet op de woningbouwbehoefte en de uitgevoerde verkenning wordt hier een niet-agrarische bestemming aan toegedacht, namelijk woningbouw (met voorzieningen). </text:p>
            <text:p text:style-name="common-al">Het besluit van de gemeenteraad treedt in werking één dag na publicatie in de Staatscourant (op 4 maart 2020), te weten op 5 maart 2020. De aanwijzing vervalt van rechtswege drie jaar na dagtekening tenzij voor dat tijdstip een structuurplan, bestemmingsplan of projectbesluit is vastgesteld. </text:p>
            <text:p text:style-name="common-al">
            <text:span text:style-name="nadrukvet">Gevolgen</text:span>
          </text:p>
            <text:p text:style-name="common-al">Het besluit van de gemeenteraad heeft onder andere tot gevolg dat de aanbiedingsplicht van artikel 10 Wet voorkeursrecht gemeenten van toepassing is verklaard. Dit houdt in dat de eigenaren van de aangewezen gronden en de rechthebbenden op de beperkte rechten, wanneer zij hun (recht op het) eigendom willen verkopen, dit eerst aan de gemeente Olst-Wijhe te koop moeten aanbieden. </text:p>
            <text:p text:style-name="common-al">Het voorkeursrecht heeft dus pas gevolgen als de rechthebbenden op het perceel tot verkoop willen overgaan. De eigenaren en beperkt gerechtigden ontvangen één dezer dagen afzonderlijk bij aangetekende brief bericht over de inhoud van het besluit en de gevolgen hiervan.</text:p>
            <text:p text:style-name="common-al">
            <text:span text:style-name="nadrukvet">Ter inzage </text:span>
          </text:p>
            <text:p text:style-name="common-al">Het besluit van de gemeenteraad ligt tezamen met de daarbij behorende bijlagen, bevattende de kadastrale tekening en een perceelslijst met daarop de aangewezen gronden, de namen van de gerechtigden en overige relevante gegevens, met ingang van (5 maart 2020) gedurende zes weken ter inzage tijdens de reguliere openingstijden bij de publieksbalie van het Gemeentehuis in Wijhe (Raadhuisplein 1) en het Holstohus in Olst (Jan Schamhartstraat 5b). Buiten de reguliere openingstijden is inzage slechts mogelijk tijdens kantoortijden na telefonische afspraak met een medewerker van het team grondzaken/wonen. Zij zijn bereikbaar via 14 0570. </text:p>
            <text:p text:style-name="common-al">
            <text:span text:style-name="nadrukvet">Bezwaar en beroep</text:span>
          </text:p>
            <text:p text:style-name="common-al">Tegen het besluit van de gemeenteraad staat bezwaar (en eventueel beroep) open. Gedurende een termijn van zes weken, vanaf 5 maart 2020 tot en met 16 april 2020 kunnen belanghebbenden een bezwaarschrift indienen bij de gemeenteraad van de gemeente Olst-Wijhe, Postbus 23, 8130 AA  Wijhe.</text:p>
            <text:p text:style-name="common-al">Het bezwaarschrift dient te worden ondertekend en dient ten minste t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text:p>
            <text:p text:style-name="common-al">
            <text:span text:style-name="nadrukvet">Voorlopige voorziening</text:span>
          </text:p>
            <text:p text:style-name="common-al">Bezwaarden hebben de mogelijkheid om – wanneer zij een spoedeisend belang aanwezig achten – een voorlopige voorziening aan te vragen bij de Voorzieningenrechter van de rechtbank te Zwolle (sector bestuursrecht, postbus 10067, 8000 GB Zwolle).</text:p>
            <text:p text:style-name="common-al">
            <text:span text:style-name="nadrukvet">Nadere inlichtingen </text:span>
          </text:p>
            <text:p text:style-name="common-al">Voor nadere inhoudelijke informatie kunt u zich op werkdagen richten tot een medewerker van het team grondzaken/wonen van de gemeente Olst-Wijhe via 14 0570.</text:p>
            <text:p text:style-name="common-al">Olst-Wijhe, 4 maart 2020.</text:p>
            <text:p text:style-name="last-al">Burgemeester en wethouders van de gemeente Olst-Wijh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070</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070</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070</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3/xml/MC-DRP-OverigeBvAS-Web-ZM.xml</meta:user-defined>
    <meta:user-defined meta:name="OVERHEID.Gemeente/DC.creator">Olst-Wijhe</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5, eerste lid, van de Wet voorkeursrecht gemeenten]|[1.0:c:BWBR0003391&amp;artikel=5&amp;lid=1&amp;g=2012-03-23</meta:user-defined>
    <dc:language>nl</dc:language>
    <meta:user-defined meta:name="OVERHEIDop.Staatscourant/DC.type">Besluiten van algemene strekking</meta:user-defined>
    <meta:user-defined meta:name="OVERHEID.EPSG28992/DC.spatial">206020.129 487904.36</meta:user-defined>
    <meta:user-defined meta:name="OVERHEID.EPSG28992/DC.spatial">206047.943 487828.852</meta:user-defined>
    <meta:user-defined meta:name="OVERHEID.EPSG28992/DC.spatial">205969.917 487884.892</meta:user-defined>
    <meta:user-defined meta:name="OVERHEID.EPSG28992/DC.spatial">205777.353 487960.157</meta:user-defined>
    <meta:user-defined meta:name="DC.title">Vestiging voorkeursrecht ex artikel 2 juncto artikel 5 Wet voorkeursrecht gemeenten op gronden in Wijhe, gemeente Olst-Wijhe</meta:user-defined>
    <meta:user-defined meta:name="OVERHEID.PostcodeHuisnummer/OVERHEIDop.postcodeHuisnummer">8131TJ 3</meta:user-defined>
    <meta:user-defined meta:name="OVERHEID.PostcodeHuisnummer/OVERHEIDop.postcodeHuisnummer">8131TJ 3</meta:user-defined>
    <meta:user-defined meta:name="OVERHEID.PostcodeHuisnummer/OVERHEIDop.postcodeHuisnummer">8131TJ 3</meta:user-defined>
    <meta:user-defined meta:name="OVERHEID.PostcodeHuisnummer/OVERHEIDop.postcodeHuisnummer">8131DP 39</meta:user-defined>
    <meta:user-defined meta:name="OVERHEIDop.straatnaam">Omloop</meta:user-defined>
    <meta:user-defined meta:name="OVERHEIDop.straatnaam">Omloop</meta:user-defined>
    <meta:user-defined meta:name="OVERHEIDop.straatnaam">Omloop</meta:user-defined>
    <meta:user-defined meta:name="OVERHEIDop.straatnaam">de Lange Slagen</meta:user-defined>
    <meta:user-defined meta:name="OVERHEIDop.woonplaats">Wijhe</meta:user-defined>
    <meta:user-defined meta:name="OVERHEIDop.woonplaats">Wijhe</meta:user-defined>
    <meta:user-defined meta:name="OVERHEIDop.woonplaats">Wijhe</meta:user-defined>
    <meta:user-defined meta:name="OVERHEIDop.woonplaats">Wijhe</meta:user-defined>
    <meta:user-defined meta:name="DCTERMS.W3CDTF/DCTERMS.available">2020-03-04</meta:user-defined>
    <meta:user-defined meta:name="DCTERMS.W3CDTF/OVERHEIDop.jaargang">2020</meta:user-defined>
    <meta:user-defined meta:name="OVERHEIDop.publicationIssue">13070</meta:user-defined>
    <meta:user-defined meta:name="OVERHEIDop.StcrtID/DC.identifier">stcrt-2020-13070</meta:user-defined>
    <meta:user-defined meta:name="OVERHEIDop.versieInformatie"/>
  </office:meta>
</office:document-meta>
</file>