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Asten op de Catwalk” in het centrum van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Asten op de Catwalk”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Emmastraat (van Rabobank tot Markt 8) en Burgemeester Ruttenplein te Asten.</text:p>
            <text:p text:style-name="tussenkopcur">Datum : 5 april 2020 van 09.00 tot 17.30 uur</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text:span> Emmastraat vanaf de Rabobank tot Markt 8, Markt (hele marktplein), Burgemeester Frenckenstraat vanaf huisnr. 49, Eeuwig Levenplein, Prins Bernhardstraat vanaf Eeuwig Levenplein tot Burgemeester Wijnenstraat en het Burgemeester Ruttenplein te Asten.</text:p>
            <text:p text:style-name="tussenkopcur">Datum: 5 april 2020 van 09.00 tot 17.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11044</meta:user-defined>
    <meta:user-defined meta:name="DCTERMS.abstract">College van B&amp;W Asten besluit tot het instellen van een parkeerverbod en wegafsluitingen in het centrum van Asten vanwege een evenement "Asten op de Catwalk" op 5 april 2020.</meta:user-defined>
    <meta:user-defined meta:name="OVERHEIDop.verkeersbordcode">C1</meta:user-defined>
    <meta:user-defined meta:name="OVERHEIDop.verkeersbordcode">E1</meta:user-defined>
    <dc:language>nl</dc:language>
    <meta:user-defined meta:name="OVERHEID.EPSG28992/DC.spatial">179948 379540</meta:user-defined>
    <meta:user-defined meta:name="DC.title">Tijdelijke verkeersmaatregel tijdens het organiseren van “Asten op de Catwalk” in het centrum van Asten</meta:user-defined>
    <meta:user-defined meta:name="OVERHEID.PostcodeHuisnummer/OVERHEIDop.postcodeHuisnummer">5721GE 17</meta:user-defined>
    <meta:user-defined meta:name="OVERHEIDop.straatnaam">Markt</meta:user-defined>
    <meta:user-defined meta:name="OVERHEIDop.woonplaats">Asten</meta:user-defined>
    <meta:user-defined meta:name="DCTERMS.W3CDTF/DCTERMS.available">2020-03-26</meta:user-defined>
    <meta:user-defined meta:name="OVERHEIDop.StcrtID/DC.identifier">stcrt-2020-13069</meta:user-defined>
    <meta:user-defined meta:name="DCTERMS.W3CDTF/OVERHEIDop.jaargang">2020</meta:user-defined>
    <meta:user-defined meta:name="OVERHEIDop.publicationIssue">13069</meta:user-defined>
    <meta:user-defined meta:name="OVERHEIDop.versieInformatie"/>
  </office:meta>
</office:document-meta>
</file>