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Omgevingsvergunning voor de activiteit bouwen – gemeente Rotterdam</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Blankenburgverbinding is onderstaand besluit genomen, overeenkomstig de procedures van artikel 20, lid 4 van de Tracéwet in samenhang met afdeling 3.4 van de Algemene wet bestuursrecht.</text:p>
      <text:p text:style-name="ifm_p_mt.3.7mm_ifm">Bij besluit met kenmerk 3921507/OMV.18.11.00183, is door het college van burgemeester en wethouders van de gemeente Rotterdam aan Baak EPCM v.o.f. een omgevingsvergunning voor de activiteit bouwen op grond van artikel 2.1, eerste lid onder a van de Wet algemene bepalingen omgevingsrecht verleend.</text:p>
      <text:p text:style-name="ifm_p_mt.3.7mm_ifm">Het besluit betreft het realiseren van de fly-over op de locatie nabij de Laan van Nieuw Blankenburg 400 en de A15 te Rotterdam. Deze fly-over staat bekend als KW22 en vormt een deel van de verbinding tussen de A15 vanuit de richting Maasvlakte richting de Maasdeltatunnel en gaat deel uitmaken van het toekomstige knooppunt Rozenburg.</text:p>
      <text:p text:style-name="ifm_p_mt.3.7mm_ifm">Het besluit is niet gewijzigd ten opzichte van het ontwerpbesluit en is op 27 februari 2020 aan de aanvrager bekendgemaakt.</text:p>
      <text:h text:style-name="ifm_p_font.bold_mt.5.08mm_page.keep-with-next_ifm" text:outline-level="4">Waar en wanneer kunt u de stukken inzien?</text:h>
      <text:p text:style-name="ifm_p_mt.4.23mm_ifm">Het besluit en de bijbehorende stukken liggen met ingang van 28 februari 2020 tot en met 9 april 2020 tijdens kantooruren ter inzage bij de gemeente Rotterdam, Cluster Stadsontwikkeling, Wilhelminakade 179, 3072 AP Rotterdam. Voor het inzien van de stukken dient u een telefonische afspraak te maken via telefoonnummer 010 – 489 52 41.</text:p>
      <text:h text:style-name="ifm_p_font.bold_mt.5.08mm_page.keep-with-next_ifm" text:outline-level="4">Hoe kunnen belanghebbenden beroep indienen?</text:h>
      <text:p text:style-name="ifm_p_mt.4.23mm_ifm">Van 28 februari 2020 tot en met 9 april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text:p>
      <text:p text:style-name="ifm_p_ifm">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041</text:span><text:tab/>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041</text:span><text:tab/>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3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04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Mededeling in het kader van de uitvoering van het project Blankenburgverbinding, Rijkswaterstaat</meta:user-defined>
    <meta:user-defined meta:name="DCTERMS.W3CDTF/DCTERMS.available">2020-03-04</meta:user-defined>
    <meta:user-defined meta:name="OVERHEIDop.Ruimtelijkplan/OVERHEIDop.bekendmakingBetreffendePlan"/>
  </office:meta>
</office:document-meta>
</file>