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Blankenburgverbinding, Rijkswaterstaat</text:h>
      <text:h text:style-name="ifm_p_font.bold_mt.7.4mm_page.keep-with-next_ifm" text:outline-level="4">Omgevingsvergunningen voor de activiteit bouwen – gemeente Vlaardingen</text:h>
      <text:p text:style-name="ifm_p_mt.4.23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Ten behoeve van de realisatie van de Blankenburgverbinding heeft de toenmalige Minister van Infrastructuur en Milieu op 28 maart 2016 het Tracébesluit Blankenburgverbinding vastgesteld. De Blankenburgverbinding bestaat uit de aanleg van een autosnelweg van 2x3 rijstroken, een landtunnel, een watertunnel, een verdiepte aansluiting op de A20 en een hoge aansluiting op de A15. Verder wordt de A20 tot aan het Kethelplein verbreed.</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Blankenburgverbinding zijn onderstaande besluiten genomen, overeenkomstig de procedures van artikel 20, lid 4 van de Tracéwet in samenhang met afdeling 3.4 van de Algemene wet bestuursrecht.</text:p>
      <text:p text:style-name="ifm_p_mt.3.7mm_ifm">Bij besluiten van 18 februari 2020, is door het college van burgemeester en wethouders van de gemeente Vlaardingen aan Baak EPCM v.o.f. een tweetal omgevingsvergunningen op grond van artikel 2.1, eerste lid onder a, van de Wet algemene bepalingen omgevingsrecht verleend.</text:p>
      <text:p text:style-name="ifm_p_indent.-5mm_mleft.5mm_ifm">–<text:tab/>Het besluit met kenmerk ovxid-6055 betreft de verbreding van de A20-brug over de Vlaardingervaart (KW11) op de locatie Lepelaarsingel ter plaatse van de A20.</text:p>
      <text:p text:style-name="ifm_p_indent.-5mm_mleft.5mm_ifm">–<text:tab/>Het besluit met kenmerk ovxid-6054 betreft de verbreding van het A20-viaduct over de Lepelaarsingel op de locatie Lepelaarsingel ter plaatse van de A20. Tevens worden de geluidsschermen op het viaduct verplaatst.</text:p>
      <text:p text:style-name="ifm_p_mt.3.7mm_ifm">De besluiten zijn niet gewijzigd ten opzichte van de ontwerpbesluiten en zijn op 27 februari 2020 aan de aanvrager bekendgemaakt.</text:p>
      <text:h text:style-name="ifm_p_font.bold_mt.5.08mm_page.keep-with-next_ifm" text:outline-level="4">Waar en wanneer kunt u de stukken inzien?</text:h>
      <text:p text:style-name="ifm_p_mt.4.23mm_ifm">De besluiten en de bijbehorende stukken liggen met ingang van 28 februari 2020 tot en met 9 april 2020 tijdens kantooruren ter inzage bij de gemeente Vlaardingen, Westnieuwland 6, 3131 VX Vlaardingen.</text:p>
      <text:h text:style-name="ifm_p_font.bold_mt.5.08mm_page.keep-with-next_ifm" text:outline-level="4">Hoe kunnen belanghebbenden beroep indienen?</text:h>
      <text:p text:style-name="ifm_p_mt.4.23mm_ifm">Van 28 februari 2020 tot en met 9 april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text:p>
      <text:p text:style-name="ifm_p_ifm">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de besluiten kunt u inwinnen bij de afdeling Stedelijke Ontwikkeling van de gemeente Vlaardingen, telefoon 010 – 248 40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040</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040</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Blankenburgverbinding,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30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040</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 het kader van de uitvoering van het project Blankenburgverbinding, Rijkswaterstaat</meta:user-defined>
    <meta:user-defined meta:name="DCTERMS.W3CDTF/DCTERMS.available">2020-03-04</meta:user-defined>
    <meta:user-defined meta:name="OVERHEIDop.Ruimtelijkplan/OVERHEIDop.bekendmakingBetreffendePlan"/>
  </office:meta>
</office:document-meta>
</file>