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Aanpassen bebording Krom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533231</text:p>
            <text:p text:style-name="common-al"/>
            <text:p text:style-name="common-al">Burgemeester en wethouders van Sittard-Geleen:</text:p>
            <text:p text:style-name="common-al">
            <text:span text:style-name="nadrukvet">1. Besluiten:</text:span>
          </text:p>
            <text:p text:style-name="common-al">Voor het aanpassen van de bebording in de Kromstraat in Sittard de onderstaande verkeersmaatregelen te nemen:</text:p>
            <text:list text:style-name="id1-3-2-2-1-6">
              <text:list-item text:style-override="id1-3-2-2-1-6-1">
                <text:number>1.</text:number>
                <text:p text:style-name="al">Verwijderen van de twee borden ‘Parkeerverbod’ (bord E1) met onderborden “maandag t/m vrijdag 08.00 t/m 16.00 u” en onderborden “ook in de vakken” aan weerszijden van de vier aanwezige parkeervakken.</text:p>
              </text:list-item>
              <text:list-item text:style-override="id1-3-2-2-1-6-2">
                <text:number>2.</text:number>
                <text:p text:style-name="al">Het plaatsen van drie borden ‘Parkeergelegenheid’ (bord E4) met onderborden ‘16-8 h’ en daaronder, afhankelijk van de locatie onderborden met een of twee pijlen (borden OB501l, OB501r, OB502)</text:p>
              </text:list-item>
            </text:list>
            <text:p text:style-name="common-al">Zoals aangegeven op de bij het besluit behorende foto’s en borden.</text:p>
            <text:p text:style-name="common-al"/>
            <text:p text:style-name="common-al">
            <text:span text:style-name="nadrukvet">2. Overwegingen</text:span>
          </text:p>
            <text:p text:style-name="common-al">Momenteel is binnen de parkeerverbodszone aan de Kromstraat over beperkte lengte een afwijkend parkeerregime van toepassing. Voor vier vakken ter hoogte van de school geldt dat van maandag t/m vrijdag tussen 8 uur en 16 uur niet geparkeerd mag worden.</text:p>
            <text:p text:style-name="common-al">Vanuit handhaving heeft de gemeente signalen ontvangen dat er onduidelijkheid ontstaat door de combinatie van parkeervakken en parkeerverboden. In de bijeenkomst van de ambtelijke werkgroep verkeer op 7 januari is daarom voorgesteld een wijziging door te voeren in de aanduiding van het parkeerregime. De strekking van de verkeersmaatregel blijft echter ongewijzigd. De parkeervoorziening kan op schooldagen tijdens schooltijden niet gebruikt worden voor parkeren van voertuigen maar wel voor in- en uit laten stappen van passagiers. Buiten deze tijden zijn het reguliere parkeervoorzieningen.</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lid 12.</text:p>
            <text:p text:style-name="common-al">De Kromstraat is in beheer en onderhoud bij de gemeente Sittard-Geleen en ligt binnen de bebouwde kom, zoals bedoeld in de Wegenverkeerswet 1994.</text:p>
            <text:p text:style-name="common-al">
            <text:span text:style-name="nadrukvet">4. Advies</text:span>
            <text:span text:style-name="nadrukvet"/>
            <text:span text:style-name="nadrukvet">en inspraak</text:span>
          </text:p>
            <text:p text:style-name="common-al">De Ambtelijke Werkgroep Verkeer, waarin onder meer verkeerskundigen en de regiopolitie zitting hebben, heeft op 07-01-2020 positief geadviseerd over de voorgestelde verkeersmaatregel.</text:p>
            <text:p text:style-name="common-al">Van donderdag 06-02-2020 tot en met woensdag 19-02-2020 heeft het voornemenbesluit ter inzage gelegen. Hierop is geen reactie binnen gekomen.</text:p>
            <text:p text:style-name="common-al">
            <text:span text:style-name="nadrukvet">5. Ondertekening</text:span>
          </text:p>
            <text:p text:style-name="common-al">Sittard-Geleen, 02-03-2020</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text:span><text:span text:style-name="nadrukvet"/><text:span text:style-name="nadrukvet">05</text:span><text:span text:style-name="nadrukvet">-0</text:span><text:span text:style-name="nadrukvet">3</text:span><text:span text:style-name="nadrukvet">-2020</text:span><text:span text:style-name="nadrukvet"> tot en met woensdag</text:span><text:span text:style-name="nadrukvet"> 1</text:span><text:span text:style-name="nadrukvet">5</text:span><text:span text:style-name="nadrukvet">-0</text:span><text:span text:style-name="nadrukvet">4</text:span><text:span text:style-name="nadrukvet">-20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3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03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03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Aanpassen bebording - Kromstraat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533231</meta:user-defined>
    <meta:user-defined meta:name="DCTERMS.abstract">Het parkeerregime blijft hetzelfde maar de bebording wordt duidelijker.</meta:user-defined>
    <meta:user-defined meta:name="OVERHEIDop.verkeersbordcode">E1</meta:user-defined>
    <meta:user-defined meta:name="OVERHEIDop.verkeersbordcode">E4</meta:user-defined>
    <dc:language>nl</dc:language>
    <meta:user-defined meta:name="OVERHEID.EPSG28992/DC.spatial">187893.206 333492.071</meta:user-defined>
    <meta:user-defined meta:name="DC.title">Definitief Verkeersbesluit Aanpassen bebording Kromstraat Sittard</meta:user-defined>
    <meta:user-defined meta:name="OVERHEID.PostcodeHuisnummer/OVERHEIDop.postcodeHuisnummer">6133AC 46</meta:user-defined>
    <meta:user-defined meta:name="OVERHEIDop.straatnaam">Kromstraat</meta:user-defined>
    <meta:user-defined meta:name="OVERHEIDop.woonplaats">Sittard</meta:user-defined>
    <meta:user-defined meta:name="DCTERMS.W3CDTF/DCTERMS.available">2020-03-04</meta:user-defined>
    <meta:user-defined meta:name="OVERHEIDop.StcrtID/DC.identifier">stcrt-2020-13039</meta:user-defined>
    <meta:user-defined meta:name="OVERHEIDop.externeBijlage">Foto's Kromstraat|exb-2020-10481</meta:user-defined>
    <meta:user-defined meta:name="DCTERMS.W3CDTF/OVERHEIDop.jaargang">2020</meta:user-defined>
    <meta:user-defined meta:name="OVERHEIDop.publicationIssue">13039</meta:user-defined>
    <meta:user-defined meta:name="OVERHEIDop.versieInformatie"/>
  </office:meta>
</office:document-meta>
</file>