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Hoofdstraat 46 Uithuizermee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20/04 </text:p>
            <text:p text:style-name="common-al"/>
            <text:p text:style-name="common-al">gezien het verzoek, ingekomen d.d. 27 november 2019 (Z.HHL014936) om aanwijzing en realisering van een gehandicaptenparkeerplaats op kenteken nabij het perceel Hoofdstraat 46 te Uithuizermeeden;</text:p>
            <text:p text:style-name="common-al"/>
            <text:p text:style-name="tussenkopcur">overwegende dat:</text:p>
            <text:p text:style-name="common-al"/>
            <text:p text:style-name="common-al">aanvrager in het bezit is van een gehandicaptenparkeerkaart (bestuurder), afgegeven door de gemeente Het Hogeland op 18 juni 2019, nr. 1164626;</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één van de openbare parkeerplaatsen ter hoogte van de woning (Hoofdstraat 46 te Uithuizermeeden) van de meest nabij gelegen parkeergelegenheid betreft;</text:p>
            <text:p text:style-name="common-al"/>
            <text:p text:style-name="common-al">gelet op het vorenstaande deze parkeerplaats wordt aangewezen als gehandicaptenparkeerplaats op kenteken;</text:p>
            <text:p text:style-name="common-al"/>
            <text:p text:style-name="common-al">met betrekking tot de wenselijkheid van deze maatregel advies is gevraagd aan de Korpschef van de politie Eenheid Noord-Nederland, DROS, afd. Infrastructuur, Team Verkeer; </text:p>
            <text:p text:style-name="common-al"/>
            <text:p text:style-name="common-al">namens de Korpschef, de politiechef van de eenheid Noord-Nederland en voor deze de Operationeel Specialist Verkeer Eenheid Noord-Nederland bij brief van 26 februari 2020, kenmerk 20200221000044, een positief advies heeft gegeven over de voorgenomen aanwijzing;</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tevens gelet op het Algemeen Mandaatbesluit van 3 januari 2019, Gemeenteblad 2019-9142 en het ondermandaadbesluit van 3 januari 2019, Gemeenteblad 2019-7496;</text:p>
            <text:p text:style-name="common-al"/>
            <text:p text:style-name="tussenkopcur">b e s l u i t e n :</text:p>
            <text:p text:style-name="common-al"/>
            <text:p text:style-name="common-al"/>
            <text:list text:style-name="id1-3-2-2-1-30">
              <text:list-item text:style-override="id1-3-2-2-1-30-1">
                <text:number>1.</text:number>
                <text:p text:style-name="al">door het aanbrengen van onderbord OB309 met daarop het kenteken van het betreffende voertuig op het bord E6, van bijlage 1 behorende bij het Reglement verkeersregels en verkeerstekens 1990, een gehandicaptenparkeerplaats op kenteken aan te wijzen op een openbare parkeerplaats ter hoogte van de woning Hoofdstraat 46 te Uithuizermeeden, een en ander zoals op de bij dit besluit behorende afbeelding staat aangegeven;</text:p>
              </text:list-item>
            </text:list>
            <text:p text:style-name="common-al"/>
            <text:list text:style-name="id1-3-2-2-1-32">
              <text:list-item text:style-override="id1-3-2-2-1-32-1">
                <text:number>2.</text:number>
                <text:p text:style-name="al">de instandhoudingstermijn van de parkeerplaats te koppelen aan de geldigheidsduur van de gehandicaptenparkeerkaart (bestuurder) van aanvrager; </text:p>
              </text:list-item>
            </text:list>
            <text:p text:style-name="common-al"/>
            <text:list text:style-name="id1-3-2-2-1-34">
              <text:list-item text:style-override="id1-3-2-2-1-34-1">
                <text:number>3.</text:number>
                <text:p text:style-name="al">het besluit in werking te laten treden zodra de desbetreffende parkeerplaats is gerealiseerd.</text:p>
              </text:list-item>
            </text:list>
            <text:p text:style-name="common-al"/>
            <text:p text:style-name="common-al"/>
            <text:p text:style-name="tussenkopcur">J. Koomans van den Dries. </text:p>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last-al">Datum publicatie Nl. Staatscourant: 3 maart 2020</text:p>
            <text:p text:style-name="tekst_bottom"/>
          </text:section>
        </text:section>
        <text:section text:name="regeling-sluiting_id1-3-2-3" text:style-name="regeling-sluiting">
          <text:section text:name="ondertekening_id1-3-2-3-1">
            <text:p><text:span text:style-name="functie">Winsum, 27 februari 2020</text:span></text:p>
            <text:p><text:span text:style-name="functie"/></text:p>
            <text:p><text:span text:style-name="functie">Burgemeester en wethouders voornoemd,</text:span></text:p>
            <text:p><text:span text:style-name="functie">namens hen,</text:span></text:p>
            <text:p><text:span text:style-name="functie">teamcoach van het team Ruimte - Infra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0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0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0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t Hogeland - realiseren gehandicaptenparkeerplaats op kenteken - nabij Hoofdstraat 46 te Uithuizer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meta:user-defined>
    <meta:user-defined meta:name="DCTERMS.abstract">realiseren gehandicaptenparkeerplaats op kenteken nabij het perceel Hoofdstraat 46 te Uithuizermeeden </meta:user-defined>
    <meta:user-defined meta:name="OVERHEIDop.verkeersbordcode">E6</meta:user-defined>
    <dc:language>nl</dc:language>
    <meta:user-defined meta:name="OVERHEID.EPSG28992/DC.spatial">243173.495 603581.029</meta:user-defined>
    <meta:user-defined meta:name="DC.title">Verkeersbesluit gehandicaptenparkeerplaats nabij Hoofdstraat 46 Uithuizermeeden</meta:user-defined>
    <meta:user-defined meta:name="OVERHEID.PostcodeHuisnummer/OVERHEIDop.postcodeHuisnummer">9982AH 46</meta:user-defined>
    <meta:user-defined meta:name="OVERHEIDop.straatnaam">Hoofdstraat</meta:user-defined>
    <meta:user-defined meta:name="OVERHEIDop.woonplaats">Uithuizermeeden</meta:user-defined>
    <meta:user-defined meta:name="DCTERMS.W3CDTF/DCTERMS.available">2020-03-03</meta:user-defined>
    <meta:user-defined meta:name="OVERHEIDop.StcrtID/DC.identifier">stcrt-2020-13000</meta:user-defined>
    <meta:user-defined meta:name="OVERHEIDop.externeBijlage">situatietekening 2020/04|exb-2020-10452</meta:user-defined>
    <meta:user-defined meta:name="DCTERMS.W3CDTF/OVERHEIDop.jaargang">2020</meta:user-defined>
    <meta:user-defined meta:name="OVERHEIDop.publicationIssue">13000</meta:user-defined>
    <meta:user-defined meta:name="OVERHEIDop.versieInformatie"/>
  </office:meta>
</office:document-meta>
</file>