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phen aan den Rijn - verleende omgevingsvergunning: het bouwen van 15 woningen, Weegbree in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het bouwen van 15 woningen aan de Weegbree in Boskoop (kenmerk vergunning: V2019/235)</text:p>
            <text:p text:style-name="common-al">De omgevingsvergunning is verleend met toepassing van artikel 2.12, eerste lid, sub a, onder 3⁰, juncto artikel 3.10, eerste lid, van de Wet algemene bepalingen omgevingsrecht.</text:p>
            <text:p text:style-name="tussenkopcur">Ter inzage</text:p>
            <text:p text:style-name="common-al">Vanaf 20 februari 2020 ligt de verleende omgevingsvergunning gedurende zes weken ter inzage met bijbehorende stukken bij de informatiebalie in het Gemeentehuis. U kunt de stukken ook digitaal inzien op de website www.overheid.nl en <text:a xlink:href="http://www.ruimtelijkeplannen.nl/" xlink:type="simple">www.ruimtelijkeplannen.nl</text:a>.</text:p>
            <text:p text:style-name="tussenkopcur">Beroepsprocedure</text:p>
            <text:p text:style-name="common-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p><text:span text:style-name="functie">Alphen aan den Rijn, 2 maart 2020.</text:span></text:p>
            <text:p><text:span text:style-name="functie">College van burgemeester en wethouders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5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5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5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4045 453773</meta:user-defined>
    <meta:user-defined meta:name="DC.title">Gemeente Alphen aan den Rijn - verleende omgevingsvergunning: het bouwen van 15 woningen, Weegbree in Boskoop</meta:user-defined>
    <meta:user-defined meta:name="OVERHEIDop.straatnaam">Weegbree</meta:user-defined>
    <meta:user-defined meta:name="OVERHEIDop.woonplaats">Boskoop</meta:user-defined>
    <meta:user-defined meta:name="DCTERMS.W3CDTF/DCTERMS.available">2020-03-02</meta:user-defined>
    <meta:user-defined meta:name="DCTERMS.W3CDTF/OVERHEIDop.jaargang">2020</meta:user-defined>
    <meta:user-defined meta:name="OVERHEIDop.publicationIssue">12950</meta:user-defined>
    <meta:user-defined meta:name="OVERHEIDop.StcrtID/DC.identifier">stcrt-2020-12950</meta:user-defined>
    <meta:user-defined meta:name="OVERHEIDop.versieInformatie"/>
  </office:meta>
</office:document-meta>
</file>