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egen ong. te Beek” </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8, lid 1 van de Wet ruimtelijke ordening bekend, dat vanaf 6 maart tot en met 16 april 2020, gedurende zes weken ter gemeentesecretarie (publieksbalie), Raadhuisstraat 9, voor een ieder ter inzage ligt het ontwerp van het bestemmingsplan “Stegen ong. te Beek”, zoals vervat in het GML-bestand NL.IMRO.0888.BPSTEGENONG-ON01. Het ontwerpbestemmingsplan en de bijbehorende stukken zijn ook in te zien via www.ruimtelijkeplannen.nl.</text:p>
            <text:p text:style-name="common-al">Het plangebied betreft het perceel kadastraal bekend gemeente Beek, sectie B, nr. 7390, gelegen tussen de woningen Stegen 25 en Stegen 29. Het plan maakt de realisatie van een woning op dit perceel mogelijk.</text:p>
            <text:p text:style-name="common-al">Op grond van art. 6.12 Wro juncto art. 6.2.1 Bro is voor het bestemmingsplan geen exploitatieplan opgesteld. </text:p>
            <text:p text:style-name="common-al">Gedurende de termijn van ter inzage legging kan een ieder zowel schriftelijk als mondeling zijn zienswijze omtrent het ontwerpbestemmingsplan kenbaar maken. De voorkeur gaat uit naar het indienen van schriftelijke zienswijzen te richten aan de gemeenteraad van Beek, Postbus 20, 6190 AA Beek.</text:p>
            <text:p text:style-name="common-al">Voor het indienen van een mondelinge zienswijze kunt u tijdens openingstijden contact opnemen met de publieksbalie (tel. 046 – 43 89 308). De behandelende ambtenaar neemt vervolgens contact op met degene die een mondelinge zienswijze naar voren wil brengen.</text:p>
            <text:p text:style-name="last-al">Beek, 5 maart 2020.</text:p>
            <text:p text:style-name="tekst_bottom"/>
          </text:section>
        </text:section>
        <text:section text:name="zakelijke-mededeling-sluiting_id1-3-2-2" text:style-name="zakelijke-mededeling-sluiting">
          <text:section text:name="ondertekening_id1-3-2-2-1">
            <text:p><text:span text:style-name="functie">BURGEMEESTER EN WETHOUDERS VAN BEEK,</text:span></text:p>
            <text:p><text:span text:style-name="functie">namens dezen,</text:span></text:p>
            <text:p><text:span text:style-name="functie">Claudia Mulders</text:span></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1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1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1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88.BPSTEGENONG-ON01</meta:user-defined>
    <meta:user-defined meta:name="OVERHEIDop.Ruimtelijkeplannen/DC.type">bestemmingsplan</meta:user-defined>
    <dc:language>nl</dc:language>
    <meta:user-defined meta:name="OVERHEID.Gemeente/DC.spatial">Beek</meta:user-defined>
    <meta:user-defined meta:name="OVERHEID.EPSG28992/DC.spatial">184156.382 327869.52</meta:user-defined>
    <meta:user-defined meta:name="DC.title">Ontwerpbestemmingsplan “Stegen ong. te Beek”</meta:user-defined>
    <meta:user-defined meta:name="OVERHEID.PostcodeHuisnummer/OVERHEIDop.postcodeHuisnummer">6191TR 1</meta:user-defined>
    <meta:user-defined meta:name="OVERHEIDop.straatnaam">Stegen</meta:user-defined>
    <meta:user-defined meta:name="OVERHEIDop.woonplaats">Beek</meta:user-defined>
    <meta:user-defined meta:name="DCTERMS.W3CDTF/DCTERMS.available">2020-03-05</meta:user-defined>
    <meta:user-defined meta:name="DCTERMS.W3CDTF/OVERHEIDop.jaargang">2020</meta:user-defined>
    <meta:user-defined meta:name="OVERHEIDop.publicationIssue">12919</meta:user-defined>
    <meta:user-defined meta:name="OVERHEIDop.StcrtID/DC.identifier">stcrt-2020-12919</meta:user-defined>
    <meta:user-defined meta:name="OVERHEIDop.versieInformatie"/>
  </office:meta>
</office:document-meta>
</file>