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NUMMER  328</text:p>
            <text:p text:style-name="al">ZAAKNUMMER ZK20000415</text:p>
            <text:p text:style-name="al"/>
            <text:p text:style-name="al">D20.001786</text:p>
          </text:section>
        </text:section>
        <text:section text:name="regeling-tekst_id1-3-2-2" text:style-name="regeling-tekst">
          <text:section text:name="tekst_id1-3-2-2-1" text:style-name="tekst">
            <text:p text:style-name="common-al"/>
            <text:p text:style-name="common-al"/>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Er worden jaarlijks diverse kermissen binnen het grondgebied van de gemeente Koggenland georganiseerd, op of aan de openbare weg. Het is voor de veiligheid van personen en goederen, tijdens deze kermissen, noodzakelijk om één of meerdere wegen of weggedeelten voor het doorgaande verkeer af te sluiten. Het verkeer kan ten tijde van een afsluiting worden omgeleid. </text:p>
            <text:p text:style-name="common-al">Binnen het grondgebied van de gemeente Koggenland is de ‘Algemene plaatselijke verordening Koggenland 2020’ (APV2020) van kracht. In afdeling 1a, artikel 5:12a van de APV 2020 is de wegsleepbepaling opgenomen. De kermissen waarop dit besluit van toepassing is zijn opgenomen in bijlage I, welke als zodanig is gewaarmerkt en bij dit besluit is gevoegd. In het onderstaande besluit de verkeerstekens zullen worden benoemd conform artikel 96 van het RVV 1990.</text:p>
            <text:p text:style-name="common-al"/>
            <text:p text:style-name="common-al">De bovenstaande belangen zijn de basis voor het verkeersbesluit. Zij staan in artikel 2 WVW:</text:p>
            <text:p text:style-name="common-al">  het verzekeren van de veiligheid op de weg;</text:p>
            <text:p text:style-name="common-al">  het beschermen van weggebruikers en passagiers.</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common-al">Besluit</text:p>
            <text:p text:style-name="common-al">Op grond van bovenstaande overwegingen besluiten burgemeester en wethouders om door het plaatsen van borden C1 van Bijlage 1 van het “Reglement Verkeersregels en Verkeerstekens 1990” te bepalen dat tijdens diverse kermissen die binnen het grondgebied van de gemeente Koggenland plaatsvinden één of meerdere wegen of weggedeelten voor het doorgaande verkeer worden afgesloten.</text:p>
            <text:p text:style-name="common-al"/>
            <text:p text:style-name="common-al">Te bepalen dat bij de kermissen, genoemd in bijlage I, de “Wegsleepverordening van de gemeente Koggenland” van kracht is, waardoor, indien nodig, geparkeerde voertuigen op kosten van de eigenaar van het desbetreffende voertuig, kunnen worden weggesleept.</text:p>
            <text:p text:style-name="common-al"/>
            <text:p text:style-name="common-al">Een en ander zoals staat aangegeven op de bij dit besluit behorende en als zodanig gewaarmerkte tekening.</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de Staatscourant.</text:span></text:p>
            <text:p><text:span text:style-name="functie"/></text:p>
            <text:p><text:span text:style-name="functie">Koggenland, 25 februari 2020</text:span></text:p>
            <text:p><text:span text:style-name="functie"/></text:p>
            <text:p><text:span text:style-name="functie">Burgemeester en wethouders van Koggenland.</text:span></text:p>
            <text:p><text:span text:style-name="functie">Namens deze,</text:span></text:p>
            <text:p><text:span text:style-name="functie"/></text:p>
            <text:p><text:span text:style-name="functie"/></text:p>
            <text:p><text:span text:style-name="functie">Gerard van Harskamp</text:span></text:p>
            <text:p><text:span text:style-name="functie">Teammanager Openbare Ruimte</text:span></text:p>
          </text:section>
        </text:section>
        <text:section text:name="bezwaarschrift_id1-3-2-4" text:style-name="bezwaarschrift">
          <text:p text:style-name="bezwaarschrift_top"/>
          <text:p text:style-name="bezwaarschrift_al">Bezwaarclausule </text:p>
          <text:p text:style-name="bezwaarschrift_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 </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917</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917</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917</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oggenland</meta:user-defined>
    <meta:user-defined meta:name="OVERHEID.Gemeente/DC.creator">Koggenland</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Koggenland - Kermissen 2020 - Avenhorn De Goorn Hansbroek Obda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EPSG28992/DC.spatial">127791.1 514639.501</meta:user-defined>
    <meta:user-defined meta:name="OVERHEID.EPSG28992/DC.spatial">125629.542 514288.118</meta:user-defined>
    <meta:user-defined meta:name="OVERHEID.EPSG28992/DC.spatial">124970.777 515761.168</meta:user-defined>
    <meta:user-defined meta:name="OVERHEID.EPSG28992/DC.spatial">120892.175 519044.782</meta:user-defined>
    <meta:user-defined meta:name="OVERHEID.EPSG28992/DC.spatial">122506.344 520958.24</meta:user-defined>
    <meta:user-defined meta:name="DC.title">VERKEERSBESLUIT</meta:user-defined>
    <meta:user-defined meta:name="OVERHEID.PostcodeHuisnummer/OVERHEIDop.postcodeHuisnummer">1633EM 41</meta:user-defined>
    <meta:user-defined meta:name="OVERHEID.PostcodeHuisnummer/OVERHEIDop.postcodeHuisnummer">1633GD 37</meta:user-defined>
    <meta:user-defined meta:name="OVERHEID.PostcodeHuisnummer/OVERHEIDop.postcodeHuisnummer">1648KS 15</meta:user-defined>
    <meta:user-defined meta:name="OVERHEID.PostcodeHuisnummer/OVERHEIDop.postcodeHuisnummer">1711RS 2</meta:user-defined>
    <meta:user-defined meta:name="OVERHEID.PostcodeHuisnummer/OVERHEIDop.postcodeHuisnummer">1713HK 12</meta:user-defined>
    <meta:user-defined meta:name="OVERHEIDop.straatnaam">Grosthuizen</meta:user-defined>
    <meta:user-defined meta:name="OVERHEIDop.straatnaam">Jaagweg</meta:user-defined>
    <meta:user-defined meta:name="OVERHEIDop.straatnaam">Pieter Grootstraat</meta:user-defined>
    <meta:user-defined meta:name="OVERHEIDop.straatnaam">Kerkweg.</meta:user-defined>
    <meta:user-defined meta:name="OVERHEIDop.straatnaam">Brugstraat</meta:user-defined>
    <meta:user-defined meta:name="OVERHEIDop.woonplaats">Avenhorn</meta:user-defined>
    <meta:user-defined meta:name="OVERHEIDop.woonplaats">Avenhorn</meta:user-defined>
    <meta:user-defined meta:name="OVERHEIDop.woonplaats">De Goorn</meta:user-defined>
    <meta:user-defined meta:name="OVERHEIDop.woonplaats">Hensbroek</meta:user-defined>
    <meta:user-defined meta:name="OVERHEIDop.woonplaats">Obdam</meta:user-defined>
    <meta:user-defined meta:name="DCTERMS.W3CDTF/DCTERMS.available">2020-03-02</meta:user-defined>
    <meta:user-defined meta:name="OVERHEIDop.StcrtID/DC.identifier">stcrt-2020-12917</meta:user-defined>
    <meta:user-defined meta:name="OVERHEIDop.externeBijlage">Tekening kermis Avenhorn|exb-2020-10286</meta:user-defined>
    <meta:user-defined meta:name="OVERHEIDop.externeBijlage">Tekening kermis De Goorn|exb-2020-10287</meta:user-defined>
    <meta:user-defined meta:name="OVERHEIDop.externeBijlage">Tekening kermis Grosthuizen|exb-2020-10288</meta:user-defined>
    <meta:user-defined meta:name="OVERHEIDop.externeBijlage">Tekenign kermis Hensbroek|exb-2020-10289</meta:user-defined>
    <meta:user-defined meta:name="OVERHEIDop.externeBijlage">Tekening kermis Obdam|exb-2020-10290</meta:user-defined>
    <meta:user-defined meta:name="OVERHEIDop.externeBijlage">Bijlage I|exb-2020-10291</meta:user-defined>
    <meta:user-defined meta:name="DCTERMS.W3CDTF/OVERHEIDop.jaargang">2020</meta:user-defined>
    <meta:user-defined meta:name="OVERHEIDop.publicationIssue">12917</meta:user-defined>
    <meta:user-defined meta:name="OVERHEIDop.versieInformatie"/>
  </office:meta>
</office:document-meta>
</file>