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verkaveling Almelo Noord Oost vak 3’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Herverkaveling Almelo Noord Oost vak 3’ (planid: NL.IMRO.0141.00094-BP21) ter inzage te leggen. </text:p>
            <text:p text:style-name="common-al">
            <text:span text:style-name="nadrukvet">Inhoud plan</text:span> </text:p>
            <text:p text:style-name="common-al">Op 26 november 2019 is de herverkaveling voor vak 3 van Almelo Noord Oost vastgesteld. Hierdoor kan worden voorzien in kleinere kavels tussen 500-750 m2 voor in totaal 59 vrijstaande woningen. Het geldende bestemmingsplan staat echter maximaal 51 woningen toe, waardoor het bestemmingsplan hierop aangepast moet worden. </text:p>
            <text:p text:style-name="common-al">De gronden van het plangebied zijn globaal gelegen ten zuiden van de Ootmarsumsestraat, ten oosten van het Lateraalkanaal, ten noorden van de Goudriaanlaan en ten westen van de Robbenhaarsweg. </text:p>
            <text:p text:style-name="common-al">
            <text:span text:style-name="nadrukvet">Ter inzage </text:span>
          </text:p>
            <text:p text:style-name="common-al">Het ontwerpbestemmingsplan ‘Herverkaveling Almelo Noord Oost vak 3’ en de bijbehorende stukken liggen met ingang van woensdag 4 maart tot en met dinsdag 14 april 2020 ter inzage bij het Klantencontactcentrum (KCC), Haven Zuidzijde 30 te Almelo. Via www.almelo.nl kunt u een afspraak maken om deze in te zien.</text:p>
            <text:p text:style-name="common-al">Het ontwerp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9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9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94-BP21</meta:user-defined>
    <meta:user-defined meta:name="OVERHEIDop.Ruimtelijkeplannen/DC.type">bestemmingsplan</meta:user-defined>
    <dc:language>nl</dc:language>
    <meta:user-defined meta:name="OVERHEID.Gemeente/DC.spatial">Almelo</meta:user-defined>
    <meta:user-defined meta:name="OVERHEID.EPSG28992/DC.spatial">244298.619 488174.529</meta:user-defined>
    <meta:user-defined meta:name="DC.title">Ontwerpbestemmingsplan ‘Herverkaveling Almelo Noord Oost vak 3’ (Almelo)</meta:user-defined>
    <meta:user-defined meta:name="OVERHEID.PostcodeHuisnummer/OVERHEIDop.postcodeHuisnummer">7603NS 13</meta:user-defined>
    <meta:user-defined meta:name="OVERHEIDop.straatnaam">Wanschersdwarsweg</meta:user-defined>
    <meta:user-defined meta:name="OVERHEIDop.woonplaats">Almelo</meta:user-defined>
    <meta:user-defined meta:name="DCTERMS.W3CDTF/DCTERMS.available">2020-03-03</meta:user-defined>
    <meta:user-defined meta:name="DCTERMS.W3CDTF/OVERHEIDop.jaargang">2020</meta:user-defined>
    <meta:user-defined meta:name="OVERHEIDop.publicationIssue">12899</meta:user-defined>
    <meta:user-defined meta:name="OVERHEIDop.StcrtID/DC.identifier">stcrt-2020-12899</meta:user-defined>
    <meta:user-defined meta:name="OVERHEIDop.versieInformatie"/>
  </office:meta>
</office:document-meta>
</file>