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enrapport voor het bestemmingsplan 'de Gravenruiters'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hebben besloten om geen milieueffectrapport op te stellen voor het bestemmingsplan ‘de Gravenruiters’. De locatie is gelegen aan de Plesmanweg, ten noorden van de kruising Plesmanweg/Kolthofsingel te Almelo.</text:p>
            <text:p text:style-name="common-al"/>
            <text:p text:style-name="common-al">Uit de vormvrije m.e.r.-beoordeling blijkt dat er met het plan geen belangrijke nadelige gevolgen voor het milieu zijn te verwachten. Hierdoor hoeft geen milieuffectrapport (MER) te worden opgesteld voor het oprichten van de paardrijaccomodatie de Gravenruiters aan de Plesmanweg.</text:p>
            <text:p text:style-name="common-al"/>
            <text:p text:style-name="common-al">Met ingang van woensdag 4 maart tot en met dinsdag 14 april 2020 ligt dit besluit en de bijbehorende vormvrije m.e.r.-beoordeling ter inzage bij het Klantencontactcentrum (KCC), Haven Zuidzijde 30 te Almelo. Via www.almelo.nl kunt u een afspraak maken om deze in te zien; </text:p>
            <text:p text:style-name="last-al">Er kan geen bezwaar of beroep ingediend worden tegen het besluit om geen milieueffectrapport op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Al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melo</meta:user-defined>
    <meta:user-defined meta:name="OVERHEID.EPSG28992/DC.spatial">241167.885 487299.852</meta:user-defined>
    <meta:user-defined meta:name="DC.title">Geen milieueffectenrapport voor het bestemmingsplan 'de Gravenruiters' (Almelo)</meta:user-defined>
    <meta:user-defined meta:name="OVERHEID.PostcodeHuisnummer/OVERHEIDop.postcodeHuisnummer">7602PD 1</meta:user-defined>
    <meta:user-defined meta:name="OVERHEIDop.straatnaam">Plesmanweg</meta:user-defined>
    <meta:user-defined meta:name="OVERHEIDop.woonplaats">Almelo</meta:user-defined>
    <meta:user-defined meta:name="DCTERMS.W3CDTF/DCTERMS.available">2020-03-03</meta:user-defined>
    <meta:user-defined meta:name="DCTERMS.W3CDTF/OVERHEIDop.jaargang">2020</meta:user-defined>
    <meta:user-defined meta:name="OVERHEIDop.publicationIssue">12879</meta:user-defined>
    <meta:user-defined meta:name="OVERHEIDop.StcrtID/DC.identifier">stcrt-2020-12879</meta:user-defined>
    <meta:user-defined meta:name="OVERHEIDop.versieInformatie"/>
  </office:meta>
</office:document-meta>
</file>