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ijdelijke verkeersmaatregelen in het Keukenhofseizoen 2020</text:p>
          </table:table-cell>
          <table:table-cell office:value-type="string" table:style-name="staatscourantkop.B.cell">
            <text:section text:name="plaatje_id1-3-1-1" text:style-name="plaatje">
              <text:p text:style-name="illustratie_id1-3-1-1-1"><draw:frame draw:style-name="illustratie_id1-3-1-1-1" text:anchor-type="paragraph" svg:width="23.032629558541267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aatregelen tijdens het Keukenhofseizoen in de periode 21 maart tm 10  mei 2020</text:span>
          </text:p>
            <text:p text:style-name="common-al"/>
            <text:p text:style-name="common-al">
            <text:span text:style-name="nadrukvet">
              <text:span text:style-name="nadrukcur">Campers Leidsevaart</text:span>
            </text:span>
          </text:p>
            <text:p text:style-name="common-al">Er wordt een stopverbod ingesteld op de Leidsevaart vanaf de Delfweg richting Hillegom.</text:p>
            <text:p text:style-name="common-al">Het verbod geldt aan de oostkant (waterkant) van de Leidsevaart door plaatsing van het bord E2 conform bijgevoegde tekening. Daarbij worden bakens neergezet en bebording met een camper en rood kruis. </text:p>
            <text:p text:style-name="common-al">
            <text:span text:style-name="nadrukvet">
              <text:span text:style-name="nadrukcur">Instellen inrijverbod Loosterweg Noord </text:span>
            </text:span>
          </text:p>
            <text:p text:style-name="common-al">Vanaf de kruising met de Zwartelaan geldt een inrijverbod voor de Loosterweg. Touringcars kunnen elkaar namelijk niet passeren in deze drukke tijd op deze smalle weg. Hoewel er geen verwijzingen zijn dat daar bussen moeten rijden, het parkeerterrein is logisch te bereiken via de N208/Stationsweg, zijn er wel chauffeurs die deze route kiezen.</text:p>
            <text:p text:style-name="common-al">
            <text:span text:style-name="nadrukvet">
              <text:span text:style-name="nadrukcur">Instellen diverse stopverboden </text:span>
            </text:span>
          </text:p>
            <text:p text:style-name="common-al">Op de gehele Loosterweg en Zwartelaan geldt een stopverbod i.v.m de doorstroming en veiligheid van het verkeer</text:p>
            <text:p text:style-name="common-al">
            <text:span text:style-name="nadrukvet">
              <text:span text:style-name="nadrukcur">Kanaalstraat t.g.v. de rondvaartboten.</text:span>
            </text:span>
          </text:p>
            <text:p text:style-name="common-al">Het langsparkeervak in de Kanaalstraat ter hoogte van  de nummers 270a tot en met 272 mag tijdens deze periode  worden gebruikt voor het parkeren van bussen. Deze bussen mogen hier maximaal 1,5 uur staan. De bussen mogen alleen parkeren in de daarvoor aangewezen parkeervakken. Zo kunnen de toeristeen veilig uit- en instappen.</text:p>
            <text:p text:style-name="common-al">
            <text:span text:style-name="nadrukvet">Gele bebording met verwijzing rondom Keukenhof</text:span>
          </text:p>
            <text:p text:style-name="common-al">Om de toerist een juiste verwijzing te geven naar de beschikbare parkeerterreinen worden gele borden met tekst en letteraanduiding geplaatst door de aangewezen instanties. </text:p>
            <text:p text:style-name="common-al"/>
            <text:p text:style-name="last-al">Deze maatregelen worden getroffen om de verkeersveiligheid te vergroten en de hinder voor omwonenden te reduceren. De bereikbaarheid voor hulpdiensten wordt hierdoor sterk verbeterd en de handhaving is beter te regelen. </text:p>
            <text:p text:style-name="tekst_bottom"/>
          </text:section>
        </text:section>
        <text:section text:name="zakelijke-mededeling-sluiting_id1-3-2-2" text:style-name="zakelijke-mededeling-sluiting">
          <text:section text:name="gegeven_id1-3-2-2-1" text:style-name="gegeven">
            <text:p text:style-name="dagtekening">
            <text:span text:style-name="plaats">Lisse</text:span>
            <text:span text:style-name="datum">27 februari 2020</text:span>
          </text:p>
          </text:section>
          <text:section text:name="ondertekening_id1-3-2-2-2">
            <text:p><text:span text:style-name="functie">Burgemeester en wethouders van Lisse,</text:span></text:p>
            <text:p><text:span text:style-name="deze">Namens deze:</text:span></text:p>
            <text:p><text:span text:style-name="ondertekening_naam">
            <text:span text:style-name="voornaam">W. van der Wolf medewerker verkeer. domein Buitenruimte, team Beleid en Inricht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876</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2876</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2876</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DC.creator">Lisse</meta:user-defined>
    <meta:user-defined meta:name="OVERHEIDop.configuratie">https://repository.officiele-overheidspublicaties.nl//MasterConfiguraties/MC-DRP-OverigeWegverkeer-Web-ZM/2.4/xml/MC-DRP-OverigeWegverkeer-Web-ZM.xml</meta:user-defined>
    <meta:user-defined meta:name="OVERHEID.Informatietype/DC.type">officiële publicatie</meta:user-defined>
    <meta:user-defined meta:name="OVERHEIDop.Staatscourant/DC.type">Overige mededelingen aan het wegverkeer</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OVERHEID.category">Verkeer | Organisatie en beleid</meta:user-defined>
    <meta:user-defined meta:name="OVERHEIDvb.Wegcategorie/OVERHEIDvb.wegcategorie">Erftoegangsweg binnen de bebouwde kom</meta:user-defined>
    <meta:user-defined meta:name="OVERHEIDvb.Wegcategorie/OVERHEIDvb.wegcategorie">Gebiedsontsluitingsweg buiten de bebouwde kom</meta:user-defined>
    <meta:user-defined meta:name="OVERHEIDvb.Weggebruiker/OVERHEIDvb.weggebruiker">fietsers</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TERMS.alternative">Werkorganisatie HLTsamen - tijd verkeersmaatregel Keukenhofseizoen 2020 - Lisse</meta:user-defined>
    <meta:user-defined meta:name="OVERHEIDop.verkeersbordcode">E2</meta:user-defined>
    <dc:language>nl</dc:language>
    <meta:user-defined meta:name="OVERHEID.EPSG28992/DC.spatial">97089.679 477261.37</meta:user-defined>
    <meta:user-defined meta:name="DC.title">Tijdelijke verkeersmaatregelen in het Keukenhofseizoen 2020</meta:user-defined>
    <meta:user-defined meta:name="OVERHEIDop.straatnaam">Leidsevaart</meta:user-defined>
    <meta:user-defined meta:name="OVERHEIDop.woonplaats">Lisse</meta:user-defined>
    <meta:user-defined meta:name="DCTERMS.W3CDTF/DCTERMS.available">2020-03-17</meta:user-defined>
    <meta:user-defined meta:name="OVERHEIDop.StcrtID/DC.identifier">stcrt-2020-12876</meta:user-defined>
    <meta:user-defined meta:name="DCTERMS.W3CDTF/OVERHEIDop.jaargang">2020</meta:user-defined>
    <meta:user-defined meta:name="OVERHEIDop.publicationIssue">12876</meta:user-defined>
    <meta:user-defined meta:name="OVERHEIDop.versieInformatie"/>
  </office:meta>
</office:document-meta>
</file>