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s N496 Molendijk en Lodderlandsedijk te Rockanje</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24572939 / DOS-2019-0009303</text:p>
            <text:p text:style-name="tussenkopcur">Inleiding</text:p>
            <text:p text:style-name="common-al">De provincie heeft in 2013 de voorrangskruisingen met de Molendijk en Lodderlandsedijk vervangen door twee rotondes.</text:p>
            <text:p text:style-name="common-al">Ter waarborging van de lokale verkeersveiligheid en doorstroming van het verkeer, zijn bij de ingebruikname van de rotondes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diverse verkeersborden en verkeerstekens aan te brengen om onder andere de rijrichting en de voorrang te regelen op de rotondes.</text:p>
            <text:p text:style-name="tussenkopcur">Belangenafweging</text:p>
            <text:p text:style-name="common-al">Het belangrijkste doel van de maatregelen is het verbeteren van de verkeersveiligheid en de doorstroming op de N496.</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 op de rotonde Westvoorneweg (N496) - Molendijk en op de rotonde Westvoorneweg (N496) – Lodderlandsedijk in Rockanje (gemeente Westvoorne) de volgende verkeersmaatregelen in te stell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door het plaatsen van borden model B6 (conform bijlage 1 van het Reglement Verkeersregels en Verkeerstekens (RVV) 1990), verkeer op de rotondes voorrang te geven op het overige verkeer alsmede door het aanbrengen van haaientanden, zoals bedoeld in artikel 80 van het RVV 1990;</text:p>
              </text:list-item>
              <text:list-item text:style-override="id1-3-2-2-1-19-3">
                <text:number>3.</text:number>
                <text:p text:style-name="al">door het plaatsen van borden model D1 (conform bijlage 1 van het RVV 1990) wordt een verplichte rijrichting tegen de klok in op de rotondes ingesteld;</text:p>
              </text:list-item>
              <text:list-item text:style-override="id1-3-2-2-1-19-4">
                <text:number>4.</text:number>
                <text:p text:style-name="al">door het plaatsen van borden model D2 (conform bijlage 1 van het RVV 1990) op de middengeleiders van de toeleidende wegen van de rotondes, alle weggebruikers te verplichten het bord voorbij te gaan aan de rechterzijde;</text:p>
              </text:list-item>
              <text:list-item text:style-override="id1-3-2-2-1-19-5">
                <text:number>5.</text:number>
                <text:p text:style-name="al">door het plaatsen van borden model G12a (conform bijlage 1 van het RVV 1990) de vrijliggende paden rondom de rotondes aan te wijzen als verplicht (brom-)fietspad;</text:p>
              </text:list-item>
              <text:list-item text:style-override="id1-3-2-2-1-19-6">
                <text:number>6.</text:number>
                <text:p text:style-name="al">door het aanbrengen van haaientanden, zoals bedoeld in artikel 80 van het RVV 1990, op de vrijliggende paden (brom-)fietsers voorrang te laten verlenen aan het overige verkeer;</text:p>
              </text:list-item>
              <text:list-item text:style-override="id1-3-2-2-1-19-7">
                <text:number>7.</text:number>
                <text:p text:style-name="al">te bepalen dat dit besluit in werking treedt met ingang van de dag na publicatie in de Staatscourant;</text:p>
              </text:list-item>
              <text:list-item text:style-override="id1-3-2-2-1-19-8">
                <text:number>8.</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7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7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7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rotondes N496 Molendijk en Lodderlandsedijk te Rockanje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24572939</meta:user-defined>
    <meta:user-defined meta:name="DCTERMS.abstract">Instellen van diverse verkeersmaatregelen om onder andere de rijrichting en de voorrang te regelen op de rotondes.</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66196.933 434079.847</meta:user-defined>
    <meta:user-defined meta:name="OVERHEID.EPSG28992/DC.spatial">65381.49 433015.49</meta:user-defined>
    <meta:user-defined meta:name="DC.title">Verkeersbesluit rotondes N496 Molendijk en Lodderlandsedijk te Rockanje</meta:user-defined>
    <meta:user-defined meta:name="OVERHEID.PostcodeHuisnummer/OVERHEIDop.postcodeHuisnummer">3235KK 16</meta:user-defined>
    <meta:user-defined meta:name="OVERHEID.PostcodeHuisnummer/OVERHEIDop.postcodeHuisnummer">3235XE 27</meta:user-defined>
    <meta:user-defined meta:name="OVERHEIDop.straatnaam">Lodderlandsedijk</meta:user-defined>
    <meta:user-defined meta:name="OVERHEIDop.straatnaam">Molendijk</meta:user-defined>
    <meta:user-defined meta:name="OVERHEIDop.woonplaats">Rockanje</meta:user-defined>
    <meta:user-defined meta:name="OVERHEIDop.woonplaats">Rockanje</meta:user-defined>
    <meta:user-defined meta:name="DCTERMS.W3CDTF/DCTERMS.available">2020-03-02</meta:user-defined>
    <meta:user-defined meta:name="OVERHEIDop.StcrtID/DC.identifier">stcrt-2020-12873</meta:user-defined>
    <meta:user-defined meta:name="DCTERMS.W3CDTF/OVERHEIDop.jaargang">2020</meta:user-defined>
    <meta:user-defined meta:name="OVERHEIDop.publicationIssue">12873</meta:user-defined>
    <meta:user-defined meta:name="OVERHEIDop.versieInformatie"/>
  </office:meta>
</office:document-meta>
</file>