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Hakewekken 1 te Ellem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chouwen-Duiveland maken op grond van artikel 3.9a van de Wet ruimtelijke ordening bekend, dat het vastgestelde wijzigingsplan ‘Hakewekken 1 te Ellemeet’ van 9 maart 2020 tot en met 20 april 2020 raadpleegbaar is op </text:span>
            <text:a xlink:href="http://www.schouwen-duiveland.nl/" xlink:type="simple">www.schouwen-duiveland.nl</text:a>. <text:span text:style-name="nadrukvet"/></text:p>
            <text:p text:style-name="common-al">
            <text:span text:style-name="nadrukvet">Het plan heeft betrekking op het uitbreiden van een minicamping van 15 niet permanente eenheden naar 25 niet permanente eenheden op het adres Hakewekken 1 te Ellemeet, kadastraal bekend als gemeente Middenschouwen, sectie F, nummer 296. </text:span>
          </text:p>
            <text:p text:style-name="common-al">
            <text:span text:style-name="nadrukvet"/>
          </text:p>
            <text:p text:style-name="common-al">
            <text:span text:style-name="nadrukvet">Tegen deze wijziging kan vanaf 10 maart 2020 gedurende zes weken beroep ingesteld worden bij de Raad van State, Afdeling Bestuursrechtspraak, Postbus 20019, 2500 EA Den Haag. Dit is mogelijk voor belanghebbenden die redelijkerwijs niet verweten kan worden dat zij geen zienswijzen naar voren te hebben gebracht over het ontwerpbesluit. Het is bovendien mogelijk een verzoek om voorlopige voorziening in te dienen bij de voorzitter van voornoemde Afdeling, indien onverwijlde spoed, gelet op de betrokken belangen dat vereist. Voor het in behandeling nemen van een beroep is griffierecht verschuldigd.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6 maart 2020</text:span>
            <text:span text:style-name="datum"/>
          </text:p>
          </text:section>
          <text:section text:name="ondertekening_id1-3-2-2-2">
            <text:p><text:span text:style-name="ondertekening_naam">
            <text:span text:style-name="voornaam">Burgemeester en wethouders van Schouwen-Duive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7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7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7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45737.927 415473.572</meta:user-defined>
    <meta:user-defined meta:name="DC.title">Kennisgeving wijzigingsplan Hakewekken 1 te Ellemeet</meta:user-defined>
    <meta:user-defined meta:name="OVERHEID.PostcodeHuisnummer/OVERHEIDop.postcodeHuisnummer">4323SR 1</meta:user-defined>
    <meta:user-defined meta:name="OVERHEIDop.straatnaam">Hakewekken</meta:user-defined>
    <meta:user-defined meta:name="OVERHEIDop.woonplaats">Ellemeet</meta:user-defined>
    <meta:user-defined meta:name="DCTERMS.W3CDTF/DCTERMS.available">2020-03-06</meta:user-defined>
    <meta:user-defined meta:name="DCTERMS.W3CDTF/OVERHEIDop.jaargang">2020</meta:user-defined>
    <meta:user-defined meta:name="OVERHEIDop.publicationIssue">12870</meta:user-defined>
    <meta:user-defined meta:name="OVERHEIDop.StcrtID/DC.identifier">stcrt-2020-12870</meta:user-defined>
    <meta:user-defined meta:name="OVERHEIDop.versieInformatie"/>
  </office:meta>
</office:document-meta>
</file>