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beoordeling Oosterburen 3 Middelst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persum maakt bekend dat zij een beslissing hebben genomen ten aanzien van de m.e.r.-beoordeling voor het veranderen van een melkrundveehouderij aan de Oosterburen 3 te Middelstum. De verandering bestaat uit het uitbreiden van het bedrijf met een verlenging van de ligboxenstal, een nieuwe jongveestal en het uitbreiden van het aantal stuks dieren. Na de uitbreiding kunnen in totaal 570 stuks melk- en kalfkoeien, 500 stuks vrouwelijk jongvee tot 2 jaar en 260 stuks fokstieren en overig rundvee ouder dan 2 jaar worden gehouden.</text:p>
            <text:p text:style-name="common-al"/>
            <text:p text:style-name="common-al">De beoogde activiteit (het uitbreiden van een installatie voor het houden van melk- en kalfkoeien en het oprichten van een installatie voor het houden van vrouwelijk jongvee) staat vermeld in bijlage D, categorie 14 van het Besluit milieueffectrapportage 1994 (Besluit m.e.r.). Op grond van bijlage D categorie 14 geldt voor de oprichting, wijziging of uitbreiding van een installatie met meer dan 200 stuks melk- en kalfkoeien, 340 stuks vrouwelijk jongvee en/of 340 stuks melk-, kalf- en zoogkoeien en vrouwelijk jongvee een m.e.r.-beoordelingsplicht. Uit de m.e.r.-beoordeling die ten behoeve van deze verandering is uitgevoerd, blijkt dat er geen significante nadelige gevolgen voor het milieu zijn die het maken van een milieueffectrapport rechtvaardigen. Er kan worden volstaan met de uitgevoerde m.e.r.-beoordeling.</text:p>
            <text:p text:style-name="common-al">
            <text:span text:style-name="nadrukvet"/>
          </text:p>
            <text:p text:style-name="common-al">
            <text:span text:style-name="nadrukvet">Terinzagelegging</text:span> </text:p>
            <text:p text:style-name="common-al">Het besluit en de bijbehorende stukken liggen vanaf 3 maart 2020 tijdens kantooruren ter inzage in het gemeentehuis van de gemeente Loppersum, Molenweg 12 te Loppersum.</text:p>
            <text:p text:style-name="common-al">Het besluit ligt gedurende zes weken voor een ieder ter inzage. De ter inzage legging zal worden gepubliceerd in de Staatscourant, op de gemeentelijke website en in de Ommelander Courant.</text:p>
            <text:p text:style-name="common-al">
            <text:span text:style-name="nadrukvet"/>
          </text:p>
            <text:p text:style-name="common-al">
            <text:span text:style-name="nadrukvet">Vervolgprocedure</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wordt genomen. In dit geval in het kader van de procedure voor de afhandeling van de aanvraag omgevingsvergunning.</text:p>
            <text:p text:style-name="common-al">
            <text:span text:style-name="nadrukvet"/>
          </text:p>
            <text:p text:style-name="common-al">
            <text:span text:style-name="nadrukvet">Informatie</text:span>
          </text:p>
            <text:p text:style-name="common-al">Voor nadere informatie kan contact opgenomen worden met de gemeente Loppersum, Molenweg 12, 9919 AH Loppersum, via het telefoonnummer 0596 - 54 82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62</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862</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862</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oppersu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239122 597251</meta:user-defined>
    <meta:user-defined meta:name="DC.title">Besluit m.e.r.-beoordeling Oosterburen 3 Middelstum</meta:user-defined>
    <meta:user-defined meta:name="OVERHEID.PostcodeHuisnummer/OVERHEIDop.postcodeHuisnummer">9991NB 3</meta:user-defined>
    <meta:user-defined meta:name="OVERHEIDop.straatnaam">Oosterburen</meta:user-defined>
    <meta:user-defined meta:name="OVERHEIDop.woonplaats">Middelstum</meta:user-defined>
    <meta:user-defined meta:name="DCTERMS.W3CDTF/DCTERMS.available">2020-03-02</meta:user-defined>
    <meta:user-defined meta:name="DCTERMS.W3CDTF/OVERHEIDop.jaargang">2020</meta:user-defined>
    <meta:user-defined meta:name="OVERHEIDop.publicationIssue">12862</meta:user-defined>
    <meta:user-defined meta:name="OVERHEIDop.StcrtID/DC.identifier">stcrt-2020-12862</meta:user-defined>
    <meta:user-defined meta:name="OVERHEIDop.versieInformatie"/>
  </office:meta>
</office:document-meta>
</file>