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en op de aanvragen tot wijziging van de vergunningen van het Academisch Medisch Centrum te Amsterdam (hierna: AMC), voor introductie in het milieu van genetisch gemodificeerde organismen</text:span></text:p>
      <text:p text:style-name="ifm_p_mt.3.7mm_ifm">Op 26 februari 2020 zijn door de Minister van Infrastructuur en Waterstaat de vergunningen gewijzigd met de kenmerken GGO IM-MV 15-012 en GGO IM-MV 16-004 van het AMC voor de introductie in het milieu van genetisch gemodificeerde organismen krachtens het Besluit genetisch gemodificeerde organismen milieubeheer 2013.</text:p>
      <text:p text:style-name="ifm_p_mt.3.7mm_ifm">Op 20 februari 2020 had het AMC daartoe strekkende aanvragen ingediend.</text:p>
      <text:p text:style-name="ifm_p_ifm">De wijzigingen betreffen het laten vervallen van de verplichting tot het dragen van een mond- en neusmasker, een veiligheidsbril en haarbescherming. Het laten vervallen van deze persoonlijke beschermingsmiddelen heeft geen significante invloed op de milieurisicobeoordeling behorende bij de vergunningen.</text:p>
      <text:h text:style-name="ifm_p_font.bold_mt.5.08mm_page.keep-with-next_ifm" text:outline-level="4">Procedure</text:h>
      <text:p text:style-name="ifm_p_mt.4.23mm_ifm">Het verzoek tot wijziging van de vergunningen van het AMC is behandeld overeenkomstig het bepaalde in hoofdstuk 4 van de Algemene wet bestuursrecht.</text:p>
      <text:h text:style-name="ifm_p_font.bold_mt.5.08mm_page.keep-with-next_ifm" text:outline-level="4">Inzage beschikkingen</text:h>
      <text:p text:style-name="ifm_p_mt.4.23mm_ifm">De aanvragen, de beschikkingen en de overige relevante stukken liggen vanaf 4 maart 2020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tel. 030 – 274 27 93, e-mail: bggo@rivm.nl). De bezoeker dient zich met een geldig identiteitsbewijs te melden bij de receptie.</text:p>
      <text:p text:style-name="ifm_p_ifm">Deze kennisgeving, de beschikkingen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verzend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2855</text:span><text:tab/>3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2855</text:span><text:tab/>3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 2013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28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8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0-03-03</meta:user-defined>
    <meta:user-defined meta:name="OVERHEIDop.Ruimtelijkplan/OVERHEIDop.bekendmakingBetreffendePlan"/>
  </office:meta>
</office:document-meta>
</file>