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50</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binding Stichting Administratiekantoor Mohanty</text:h>
      <text:p text:style-name="ifm_p_mt.7.4mm_ifm">De vergadering van certificaathouders van bovengenoemde rechtspersoon zal op 10 maart 2020 gehouden worden waarin besloten zal worden om de vennootschap te ontbinden. Eenieder die hier baten in heeft, wordt verzocht om contact op te nemen met het bestuur van de Stichting Administratiekantoor, zijnde Pro-Services N.V.</text:p>
      <text:p text:style-name="ifm_p_mt.3.7mm_ifm"><text:span text:style-name="ifm_span_font.italic_ifm">Het bestuu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2850</text:span><text:tab/>28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2850</text:span><text:tab/>28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binding Stichting Administratiekantoor Mohanty</dc:title>
    <meta:user-defined meta:name="OVERHEIDop.DienstAgentschapInstellingOfProject/DC.creator">overig</meta:user-defined>
    <meta:user-defined meta:name="OVERHEIDop.Staatscourant/DC.type">Liquid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28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2850</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Ontbinding Stichting Administratiekantoor Mohanty</meta:user-defined>
    <meta:user-defined meta:name="DCTERMS.W3CDTF/DCTERMS.available">2020-02-28</meta:user-defined>
  </office:meta>
</office:document-meta>
</file>