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de bouw van een vrijstaande woning op kavel I115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11</text:span>
            <text:span text:style-name="nadrukvet">55</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51</text:span>
            <text:span text:style-name="nadrukvet">46</text:span>
          </text:p>
            <text:p text:style-name="common-al">
            <text:span text:style-name="nadrukvet">Olo</text:span>
            <text:span text:style-name="nadrukvet"> nummer</text:span>
            <text:span text:style-name="nadrukvet"/>
            <text:span text:style-name="nadrukvet">4791803</text:span>
          </text:p>
            <text:p text:style-name="common-al">Burgemeester en wethouders maken bekend dat zij op 22 november 2019 bovengenoemde aanvraag om omgevingsvergunning hebben ontvangen. Met ingang van 2 maart 2020 tot en met 13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0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0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5146 olo 4791803</meta:user-defined>
    <meta:user-defined meta:name="DCTERMS.abstract">Ontwerpbesluiten omgevingsvergunning  planologisch afwijken ten behoeve van een woning in Oosterwold en ontwerpbesluit hogere grenswaarde </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1155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2-28</meta:user-defined>
    <meta:user-defined meta:name="DCTERMS.W3CDTF/OVERHEIDop.jaargang">2020</meta:user-defined>
    <meta:user-defined meta:name="OVERHEIDop.publicationIssue">12806</meta:user-defined>
    <meta:user-defined meta:name="OVERHEIDop.StcrtID/DC.identifier">stcrt-2020-12806</meta:user-defined>
    <meta:user-defined meta:name="OVERHEIDop.versieInformatie"/>
  </office:meta>
</office:document-meta>
</file>