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Vijfhuizen – Bedrijventerrein De Lied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diverse verkeersmaatregelen </text:p>
            <text:p text:style-name="common-al">Nummer X.2020.0197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tussenkopcur">Overwegingen en motivatie</text:p>
            <text:p text:style-name="common-al">In 2013 is het bestemmingsplan de Liede vastgesteld. Hierin zijn de kaders vastgelegd voor de verdere gebiedsontwikkeling van dit al lang bestaande bedrijventerrein. Inmiddels is al gestart met deze nieuwe gebiedsontwikkeling. Met dit verkeersbesluit worden de verkeersmaatregelen bekrachtigd.</text:p>
            <text:p text:style-name="common-al">Het huidige gebied bestaat uit een fijnmazig netwerk van betrekkelijk smalle wegen dat wordt ontsloten via de Spaarnwouderweg. Deze weg is een oud polderlint dat niet geschikt is om de verdere groei van het bedrijventerrein te faciliteren. Daarom wordt een nieuwe wegenstructuur aangelegd die ervoor zorgt dat de Spaarnwouderweg wordt ontlast. Zowel ten zuiden als ten noorden van de Spaarnwouderweg wordt een nieuwe weg aangelegd zodat er rondom het bedrijventerrein een rondweg ontstaat. Deze rondweg wordt de ontsluitingsroute van het gebied en zal met een breedte van 7,00 meter geschikt worden gemaakt om de toename van het verkeer te kunnen verwerken. Het zuidelijke deel is de ‘nieuwe’ Spaarnwouderweg en het noordelijke deel is de Hybrideweg. In het verkeersbesluit worden deze straten aangegeven als respectievelijk zuidelijke rondweg en noordelijke rondweg.</text:p>
            <text:p text:style-name="common-al">De bestaande Spaarnwouderweg zal veel minder gebruikt worden als doorgaande route, maar wordt vooral belangrijk voor langzaam verkeer. Er zijn wel woningen en bedrijven aan deze weg gelegen die bereikbaar moeten zijn voor regulier gemotoriseerd verkeer, maar ook nog voor vrachtverkeer. Om te ontmoedigen dat de Spaarnwouderweg voor vrachtverkeer als doorgaande weg wordt gebruikt wordt voor deze categorie een knip aangebracht. Ter hoogte van de bestaande wegversmalling nabij de Remweg wordt de versmalling aangepast. Fietsers kunnen hierbij langs de versmalling en regulier gemotoriseerd verkeer elkaar om en om passeren. Voor vrachtverkeer wordt het fysiek nauwelijks mogelijk, maar helemaal onmogelijk kunnen we het niet maken in verband met de bereikbaarheid voor nood- en hulpdiensten. Daarom worden borden C7 geplaatst. De Spaarnwouderweg wordt voorzien van fietsstroken om de aanwezigheid van deze categorie te benadrukken.  </text:p>
            <text:p text:style-name="common-al">Het autoverkeer afkomstig van de Schipholweg wordt naar de nieuwe wegenstructuur geleid door de aanleg van een T-kruising. Bij deze kruising wordt de Spaarnwouderweg als niet doorlopende tak afgekoppeld van de doorlopende route. Verder wordt de situatie van het (brom)fietsverkeer op de Spaarnwouderweg ter hoogte van het viaduct Schipholweg verbeterd. De oversteken over de Spaarnwouderweg worden opgeheven waardoor het bromfietspad ter hoogte van het viaduct eenzijdig (in twee richtingen) langs de Spaarnwouderweg kan komen te liggen. </text:p>
            <text:p text:style-name="common-al">Parallel aan dit verkeerbesluit wordt ook een komgrenzenbesluit voorbereid. Op dit moment ligt het hele gebied buiten de bebouwde kom. De maximum snelheid op de Spaarnwouderweg is nu nog 60 km/u, maar met de uitbreiding van het bedrijventerrein krijgt het gebied een grotere dichtheid. Daarmee krijgt het meer de uitstraling van een bebouwde kom en bovendien voldoet het dan ook aan de richtlijnen voor het vaststellen van een bebouwde komgrens. </text:p>
            <text:p text:style-name="common-al">In de huidige situatie is uitsluitend de bestaande Spaarnwouderweg in eigendom en beheer bij de gemeente Haarlemmermeer. Alle overige wegen (onder meer de Remweg, Dynamoweg, Krukas, Achterasweg, Motorweg en Ecoweg) liggen op particulier terrein. In de toekomstige situatie blijft dit zo. De zuidelijke rondweg komt in eigendom en beheer bij de gemeente Haarlemmermeer. De noordelijke rondweg blijft deels eigendom van afvalzorg, maar komt wel in beheer bij de gemeente Haarlemmermeer. </text:p>
            <text:p text:style-name="common-al">In dit verkeersbesluit worden diverse verkeersmaatregelen genomen die voor de toekomstige situatie op het bedrijventerrein De Liede noodzakelijk zijn. Met de maatregelen wordt beoogd om de afwikkeling van het (toekomstige) verkeer te waarborgen en de verkeersveiligheid en de leefbaarheid van de bewoners en de bedrijven te verbeteren. Daarnaast ook het verbeteren van de verkeersveiligheid voor langzaam verkeer.  </text:p>
            <text:p text:style-name="common-al"/>
            <text:p text:style-name="tussenkopcur">Maatregelen (bebording en belijning)</text:p>
            <text:p text:style-name="common-al">De volgende maatregelen worden getroffen:</text:p>
            <text:p text:style-name="common-al">1. het intrekken van de maximum snelheid van 60 km/u op de Spaarnwouderweg, tussen het viaduct van de N205 en de Vijfhuizerdijk (verwijderen borden A1 en A2 RVV 1990 met opdruk zone en 60);</text:p>
            <text:p text:style-name="common-al">2. het intrekken van het enkelzijdige (brom)fietspad op het gedeelte onder het viaduct van de N205 ten westen van de Spaarnwouderweg (verwijderen bord G12a RVV 1990);</text:p>
            <text:p text:style-name="common-al">3. het intrekken van de aanduiding einde (brom)fietspad op het gedeelte onder het viaduct van de N205 ten oosten van de Spaarnwouderweg (verwijderen bord G12b RVV 1990);</text:p>
            <text:p text:style-name="common-al">4. het intrekken van de bestaande voorrangsregelingen tussen de (brom)fietspaden en de Spaarnwouderweg op het gedeelte onder het viaduct van de N205 (verwijderen borden B6 RVV 1990 en haaientanden artikel 80 RVV 1990);</text:p>
            <text:p text:style-name="common-al">5. het verwijderen van diverse waarschuwingsborden langs de Spaarnwouderweg die onder meer betrekking hebben op slipgevaar, obstakels en versmallingen. Dit zijn borden uit de J-categorie en zijn derhalve niet verkeersbesluitplichtig; </text:p>
            <text:p text:style-name="common-al">6. het instellen van 50 km/u (bekrachtigd door komgrenzenbesluit) zodanig dat alle wegen in beheer van de gemeente Haarlemmermeer, dus de Spaarnwouderweg, zuidelijke rondweg en de noordelijke rondweg hieronder vallen;</text:p>
            <text:p text:style-name="common-al">7. het regelen van de voorrang (plaatsen borden B3, B4, B5 en B6 RVV 1990 en haaientanden artikel 80 RVV 1990 en waar nodig onderborden OB503OB04) op de volgende locaties:</text:p>
            <text:p text:style-name="common-al">a. ter hoogte van het kruispunt Spaarnwouderweg – noordelijke rondweg, zodanig dat het verkeer op de Spaarnwouderweg en het (brom)fietsverkeer voorrang heeft ten opzichte van het verkeer op de noordelijke rondweg;</text:p>
            <text:p text:style-name="common-al">b. ter hoogte van het kruispunt zuidelijke rondweg – verbindingsweg Spaarnwouderweg, zodanig dat het verkeer op de zuidelijke rondweg voorrang heeft ten opzichte van het verkeer op de verbindingsweg Spaarnwouderweg; </text:p>
            <text:p text:style-name="common-al">c. ter hoogte van het kruispunt Spaarnwouderweg – verbindingsweg Spaarnwouderweg, zodanig dat het verkeer op de Spaarnwouderweg voorrang heeft ten opzichte van het verkeer op de verbindingsweg Spaarnwouderweg;</text:p>
            <text:p text:style-name="common-al">d. ter hoogte van het kruispunt Spaarnwouderweg – Remweg, zodanig dat het verkeer op de Spaarnwouderweg voorrang heeft ten opzichte van het verkeer op de Remweg;</text:p>
            <text:p text:style-name="common-al">e. ter hoogte van het kruispunt Spaarnwouderweg – Ecoweg, zodanig dat het verkeer op de Spaarnwouderweg voorrang heeft ten opzichte van het verkeer op de Ecoweg;</text:p>
            <text:p text:style-name="common-al">f. ter hoogte van het kruispunt noordelijke rondweg – Motorweg (toekomstige oostelijke aansluiting), zodanig dat het verkeer op de noordelijke rondweg voorrang heeft ten opzichte van het verkeer op de Motorweg;</text:p>
            <text:p text:style-name="common-al">g. ter hoogte van het kruispunt noordelijke rondweg – Motorweg (westelijke aansluiting), zodanig dat het verkeer op de noordelijke rondweg voorrang heeft ten opzichte van het verkeer op de Motorweg;</text:p>
            <text:p text:style-name="common-al">h. ter hoogte van het kruispunt noordelijke/zuidelijke rondweg – Spaarnwouderweg, zodanig dat het verkeer op de noordelijke/zuidelijke rondweg voorrang heeft ten opzichte van het verkeer op de Spaarnwouderweg;</text:p>
            <text:p text:style-name="common-al">8. het aanduiden dat het niet is toegestaan voor (brom)fietsers en voetgangers om vanaf het viaduct N205 de Spaarnwouderweg te gebruiken door het instellen van een geslotenverklaring voor deze categorieën (plaatsen borden C15 en C16 RVV 1990);</text:p>
            <text:p text:style-name="common-al">9. het aanduiden dat het niet is toegestaan voor vrachtverkeer om de Spaarnwouderweg als doorgaande route te gebruiken (plaatsen borden C7 RVV 1990). Dit gaat in combinatie met een wegversmalling dat wordt aangeduid met waarschuwingsborden J17 RVV 1990;</text:p>
            <text:p text:style-name="common-al">10. het aanduiden van een verplichte rijrichting, uitsluitend voor vrachtverkeer dat vanuit de Remweg in de richting van de Spaarnwouderweg rijdt (plaatsen bord D5 (D05r) RVV 1990 en onderbord OB11);</text:p>
            <text:p text:style-name="common-al">11. het instellen van een gebod om het bord voorbij te gaan aan de zijde die de pijl aangeeft op het (brom)fietspad langs de Spaarnwouderweg ter hoogte van het viaduct N205 (plaatsen borden D2 (D02ro_BB22) RVV 1990);</text:p>
            <text:p text:style-name="common-al">12. het aanduiden van de nieuwe (brom)fietspaden rondom het kruispunt Spaarnwouderweg-noordelijke rondweg-zuidelijke rondweg (plaatsen borden G12a en G12b RVV 1990);</text:p>
            <text:p text:style-name="common-al">13. het aanduiden van fietsstroken op de Spaarnwouderweg, tussen het vrijliggende fietspad en Vijfhuizerdijk (aanbrengen 1-1 markering en fietssymbolen artikel 1 RVV 1990).</text:p>
            <text:p text:style-name="common-al">De aan te brengen bebording en markering staat aangegeven op de bij dit besluit behorende tekeningen met de nummers 2019-100-19 en 2019-100-20.</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c van de Wegenverkeerswet (Wvw) 1994, het in stand houden van de weg en het waarborgen van de bruikbaarheid daarvan;</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 wordt geen van de belangen genoemd in artikel 2 van de Wegenverkeerswet 1994 geschaad. </text:p>
            <text:p text:style-name="common-al"> </text:p>
            <text:p text:style-name="tussenkopcur">Belangenafweging </text:p>
            <text:p text:style-name="common-al">
            <text:span text:style-name="nadrukondlijn">Bewoners </text:span>
          </text:p>
            <text:p text:style-name="common-al">De maatregelen zijn in het belang van bewoners. Bewoners in dit gebied wonen voornamelijk aan de Spaarnwouderweg waarover in de toekomst veel minder (vracht)verkeer zal rijden. Dit komt ten goede aan de verkeersveiligheid en de leefbaarheid. </text:p>
            <text:p text:style-name="common-al">
            <text:span text:style-name="nadrukondlijn">Bedrijven</text:span>
          </text:p>
            <text:p text:style-name="common-al">De maatregelen zijn in het belang van (toekomstige) bedrijven. Ondanks dat er iets moet worden omgereden zorgt de rondweg voor een betere en verkeersveilige bereikbaarheid van de bedrijven en afwikkeling van het verkeer van en naar het bedrijventerrein. Een paar bedrijven die door de knip voor vrachtverkeer op de Spaarnwouderweg minder direct bereikbaar zijn worden weliswaar licht geschaad, maar met hen is hierover in overleg geweest. Bovendien blijft de bereikbaarheid voor hen gegarandeerd en komt het ten goede aan de verkeersveiligheid.</text:p>
            <text:p text:style-name="common-al">
            <text:span text:style-name="nadrukondlijn">(Doorgaand) gemotoriseerd verkeer</text:span>
          </text:p>
            <text:p text:style-name="common-al">De maatregelen hebben geen negatieve gevolgen voor (doorgaand) gemotoriseerd verkeer. De Spaarnwouderweg was en is geen weg voor doorgaand gemotoriseerd verkeer tussen de Schipholweg en de dijk, maar bied vooral de ontsluiting van het bedrijventerrein. Met de uitbreiding van dit bedrijventerrein en de toekomstige rondweg als doorgaande verbinding binnen dit bedrijventerrein worden de belangen voor (doorgaand) gemotoriseerd verkeer zelfs gediend uit het oogpunt van verkeersveiligheid. </text:p>
            <text:p text:style-name="common-al">
            <text:span text:style-name="nadrukondlijn">Landbouwverkeer</text:span>
          </text:p>
            <text:p text:style-name="common-al">Door de maatregelen worden de belangen van landbouwvoertuigen licht geschaad. Het beperkte aandeel aan landbouwverkeer kan in de toekomst gebruik maken van de rondweg wat betekent dat zij iets moeten omrijden ten opzichte van de huidige situatie. </text:p>
            <text:p text:style-name="common-al">
            <text:span text:style-name="nadrukondlijn">Langzaam verkeer</text:span>
          </text:p>
            <text:p text:style-name="common-al">De maatregelen zijn in het belang van langzaam verkeer. Onder meer omdat het (brom)fietspad niet meer twee keer de Spaarnwouderweg kruist, maar daar parallel langs wordt gelegd. De oversteek ter hoogte van de noordelijke rondweg is zodanig vormgegeven dat (brom)fietsers veilig en in de voorrang kunnen oversteken om hun weg te kunnen vervolgens over de Spaarnwouderweg. En omdat de rondweg wordt aangelegd rijdt er veel minder verkeer over de Spaarnwouderweg waardoor de maatregelen ten goede komen aan de verkeerveiligheid, maar ook het comfort voor langzaam verkeer.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zijn in het belang van nood- en hulpdiensten omdat de bereikbaarheid van, naar en binnen het bedrijventerrein wordt verbeterd. Nood- en hulpdiensten kunnen bovendien van de versmalling op de Spaarnwouderweg ter hoogte van de Remweg gebruik blijven maken omdat deze zodanig is ontworpen dat het grootste en zwaarste voertuigen (waterwagen) van de brandweer er ook nog door heen kan. </text:p>
            <text:p text:style-name="common-al">
            <text:span text:style-name="nadrukondlijn">Parkeerders</text:span>
          </text:p>
            <text:p text:style-name="common-al">De maatregelen hebben geen gevolgen voor parkeerders. Ook niet in verband met het aanbrengen van de fietsstroken op de Spaarnwouderweg omdat er op de Spaarnwouderweg al niet wordt geparkeerd. </text:p>
            <text:p text:style-name="common-al"/>
            <text:p text:style-name="common-al">
            <text:span text:style-name="nadrukondlijn">Algemeen belang</text:span>
          </text:p>
            <text:p text:style-name="common-al">Met de maatregelen wordt beoogd om de afwikkeling van het (toekomstige) verkeer te waarborgen en de verkeersveiligheid en de leefbaarheid van de bewoners en de bedrijven te verbeteren. Daarnaast ook het verbeteren van de verkeersveiligheid en het comfort voor langzaam verkeer. Dit is in het algemeen belang. </text:p>
            <text:p text:style-name="common-al">
            <text:span text:style-name="nadrukondlijn">Afweging</text:span>
          </text:p>
            <text:p text:style-name="common-al">Alles afwegende zijn burgemeester en wethouders van mening dat de maatregelen in het algemeen belang zijn en in het belang van alle weggebruikers, omdat de zowel de verkeersveiligheid, leefbaarheid en de doorstroming wordt verbeterd. Er worden geen belangen onevenredig geschaad, ook niet die van het beperkte aandeel landbouwverkeer die zeer kort moeten omrijden. Deze belangen wegen minder zwaar dan de weggebruikers die gebaat zijn bij de verkeersmaatregelen.</text:p>
            <text:p text:style-name="tussenkopcur">Voorbereiding en overleg</text:p>
            <text:p text:style-name="common-al">De plannen zijn de afgelopen maanden en jaren in meerdere bijeenkomsten toegelicht en met de omgeving besproken. De meest recente informatiebijeenkomst was op 15-10-2019. Naar aanleiding hiervan zijn geen aanpassingen van de plannen en de maatregelen doorgevoerd.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4-02-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en met de nummers 2019-100-19 en 2019-100-20, die een onderdeel zijn van dit besluit, wordt besloten tot de volgende verkeersmaatregelen: </text:p>
            <text:p text:style-name="common-al">1. het intrekken van de maximum snelheid van 60 km/u op de Spaarnwouderweg, tussen het viaduct N205 en de Vijfhuizerdijk door het verwijderen van borden conform model A1 en A2 uit bijlage 1 van het Reglement Verkeersregels en Verkeerstekens (RVV) 1990 met opdruk “zone” en “60”;</text:p>
            <text:p text:style-name="common-al">2. het intrekken van het enkelzijdige (brom)fietspad op het gedeelte onder het viaduct N205 ten westen van de Spaarnwouderweg door het verwijderen van bord conform model G12a uit bijlage 1 van het RVV 1990;</text:p>
            <text:p text:style-name="common-al">3. het intrekken van de aanduiding einde (brom)fietspad op het gedeelte onder het viaduct N205 ten oosten van de Spaarnwouderweg door het verwijderen van bord conform model G12b uit bijlage 1 van het RVV 1990;</text:p>
            <text:p text:style-name="common-al">4. het intrekken van de bestaande voorrangsregelingen tussen de (brom)fietspaden en de Spaarnwouderweg op het gedeelte onder het viaduct N205 door het verwijderen van borden conform model B6 uit bijlage 1 van het RVV 1990 en haaientanden artikel 80 van het RVV 1990;</text:p>
            <text:p text:style-name="common-al">5. het regelen van de voorrang door het plaatsen van borden conform model B3, B4, B5 en B6 uit bijlage 1 RVV 1990 en haaientanden artikel 80 van het RVV 1990 en waar nodig onderborden OB503OB04 op de volgende locaties:</text:p>
            <text:p text:style-name="common-al">a. ter hoogte van het kruispunt Spaarnwouderweg – noordelijke rondweg, zodanig dat het verkeer op de Spaarnwouderweg en het (brom)fietsverkeer voorrang heeft ten opzichte van het verkeer op de noordelijke rondweg;</text:p>
            <text:p text:style-name="common-al">b. ter hoogte van het kruispunt zuidelijke rondweg – verbindingsweg Spaarnwouderweg, zodanig dat het verkeer op de zuidelijke rondweg voorrang heeft ten opzichte van het verkeer op de verbindingsweg Spaarnwouderweg; </text:p>
            <text:p text:style-name="common-al">c. ter hoogte van het kruispunt Spaarnwouderweg – verbindingsweg Spaarnwouderweg, zodanig dat het verkeer op de Spaarnwouderweg voorrang heeft ten opzichte van het verkeer op de verbindingsweg Spaarnwouderweg;</text:p>
            <text:p text:style-name="common-al">d. ter hoogte van het kruispunt Spaarnwouderweg – Remweg, zodanig dat het verkeer op de Spaarnwouderweg voorrang heeft ten opzichte van het verkeer op de Remweg;</text:p>
            <text:p text:style-name="common-al">e. ter hoogte van het kruispunt Spaarnwouderweg – Ecoweg, zodanig dat het verkeer op de Spaarnwouderweg voorrang heeft ten opzichte van het verkeer op de Ecoweg;</text:p>
            <text:p text:style-name="common-al">f. ter hoogte van het kruispunt noordelijke rondweg – Motorweg (toekomstige oostelijke aansluiting), zodanig dat het verkeer op de noordelijke rondweg voorrang heeft ten opzichte van het verkeer op de Motorweg;</text:p>
            <text:p text:style-name="common-al">g. ter hoogte van het kruispunt noordelijke rondweg – Motorweg (westelijke aansluiting), zodanig dat het verkeer op de noordelijke rondweg voorrang heeft ten opzichte van het verkeer op de Motorweg;</text:p>
            <text:p text:style-name="common-al">h. ter hoogte van het kruispunt noordelijke/zuidelijke rondweg – Spaarnwouderweg, zodanig dat het verkeer op de noordelijke/zuidelijke rondweg voorrang heeft ten opzichte van het verkeer op de Spaarnwouderweg;</text:p>
            <text:p text:style-name="common-al">6. het aanduiden dat het niet is toegestaan voor (brom)fietsers en voetgangers om vanaf het viaduct N205 de Spaarnwouderweg te gebruiken door het instellen van een geslotenverklaring voor deze categorieën door het plaatsen van borden conform model C15 en C16 uit bijlage 1 van het RVV 1990;</text:p>
            <text:p text:style-name="common-al">7. het aanduiden dat het niet is toegestaan voor vrachtverkeer om de Spaarnwouderweg als doorgaande route te gebruiken door het plaatsen van borden conform model C7 uit bijlage 1 van het RVV 1990;</text:p>
            <text:p text:style-name="common-al">8. het aanduiden van een verplichte rijrichting, uitsluitend voor vrachtverkeer dat vanuit de Remweg in de richting van de Spaarnwouderweg rijdt door het plaatsen van bord conform model D5 (D05r) uit bijlage 1 van het RVV 1990 en onderbord OB11;</text:p>
            <text:p text:style-name="common-al">9. het instellen van een gebod om het bord voorbij te gaan aan de zijde die de pijl aangeeft op het (brom)fietspad langs de Spaarnwouderweg ter hoogte van het viaduct N205 door het plaatsen van borden conform model D2 (D02ro_BB22) uit bijlage 1 van het RVV 1990;</text:p>
            <text:p text:style-name="common-al">10. het aanduiden van de nieuwe (brom)fietspaden rondom het kruispunt Spaarnwouderweg-noordelijke rondweg-zuidelijke rondweg door het plaatsen van borden conform model G12a en G12b uit bijlage 1 van het RVV 1990;</text:p>
            <text:p text:style-name="common-al">11. het aanduiden van fietsstroken op de Spaarnwouderweg, tussen het vrijliggende fietspad en de Vijfhuizerdijk door het aanbrengen 1-1 markering en fietssymbolen artikel 1 RVV 1990;</text:p>
            <text:p text:style-name="common-al">12. dit besluit ter openbare kennis te brengen op 28-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8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8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diverse verkeersmaatregelen  - Vijfhuizen – Bedrijventerrein De Lie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1972</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5</meta:user-defined>
    <meta:user-defined meta:name="OVERHEIDop.verkeersbordcode">C16</meta:user-defined>
    <meta:user-defined meta:name="OVERHEIDop.verkeersbordcode">D2</meta:user-defined>
    <meta:user-defined meta:name="OVERHEIDop.verkeersbordcode">D5</meta:user-defined>
    <meta:user-defined meta:name="OVERHEIDop.verkeersbordcode">G12a</meta:user-defined>
    <meta:user-defined meta:name="OVERHEIDop.verkeersbordcode">G12b</meta:user-defined>
    <meta:user-defined meta:name="OVERHEIDop.verkeersbordcode">J2</meta:user-defined>
    <meta:user-defined meta:name="OVERHEIDop.verkeersbordcode">J17</meta:user-defined>
    <meta:user-defined meta:name="OVERHEIDop.verkeersbordcode">J18</meta:user-defined>
    <meta:user-defined meta:name="OVERHEIDop.verkeersbordcode">J19</meta:user-defined>
    <meta:user-defined meta:name="OVERHEIDop.verkeersbordcode">J37</meta:user-defined>
    <dc:language>nl</dc:language>
    <meta:user-defined meta:name="OVERHEID.EPSG28992/DC.spatial">107873.005 487603.654</meta:user-defined>
    <meta:user-defined meta:name="DC.title">Verkeersbesluit – gemeente Haarlemmermeer – Vijfhuizen – Bedrijventerrein De Liede</meta:user-defined>
    <meta:user-defined meta:name="OVERHEIDop.straatnaam">Spaarnwouderweg</meta:user-defined>
    <meta:user-defined meta:name="OVERHEIDop.woonplaats">Vijfhuizen</meta:user-defined>
    <meta:user-defined meta:name="DCTERMS.W3CDTF/DCTERMS.available">2020-02-28</meta:user-defined>
    <meta:user-defined meta:name="OVERHEIDop.StcrtID/DC.identifier">stcrt-2020-12788</meta:user-defined>
    <meta:user-defined meta:name="OVERHEIDop.externeBijlage">Besluittekening 1|exb-2020-10177</meta:user-defined>
    <meta:user-defined meta:name="OVERHEIDop.externeBijlage">Besluittekening 2|exb-2020-10178</meta:user-defined>
    <meta:user-defined meta:name="DCTERMS.W3CDTF/OVERHEIDop.jaargang">2020</meta:user-defined>
    <meta:user-defined meta:name="OVERHEIDop.publicationIssue">12788</meta:user-defined>
    <meta:user-defined meta:name="OVERHEIDop.versieInformatie"/>
  </office:meta>
</office:document-meta>
</file>