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odemkwaliteitskaa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Urk maakt bekend dat zij op dinsdag 4 februari 2020 onder voorbehoud heeft besloten de vernieuwde bodemkwaliteitskaart vast te stellen en hiervan de raad op 5 februari 2020 met een openbare kennisgeving in kennis heeft gesteld, met de mogelijkheid binnen een week te reageren. De raad heeft geen opmerkingen of bedenkingen ingebracht. Derhalve is het besluit van het college van kracht geworden en daarmee is de vernieuwde bodemkwaliteitskaart vastgesteld. De vernieuwde bodemkwaliteitskaart treedt in werking op de dag na bekendmaking op de website van de gemeente Urk.</text:p>
            <text:p text:style-name="common-al">De gemeente Urk heeft samen met de gemeenten Almere, Dronten, Noordoostpolder, Lelystad Zeewolde en de provincie Flevoland een vernieuwde provinciebrede Bodemkwaliteitskaart inclusief PFAS-waarden opgesteld. Deze kaart is gereed. In deze provinciebrede bodemkwaliteitskaart is de achtergrondkwaliteit van de bodem, inclusief PFAS, vastgesteld. Om deze kaart te kunnen gebruiken dient deze door alle zes gemeenten voor het eigen grondgebied te worden vastgesteld en voor de overige gebieden te worden erkend. Met een geldige, vastgestelde bodemkwaliteitskaart wordt hergebruik van grond eenvoudiger gemaakt. Door gezamenlijk één provinciebrede bodemkwaliteitskaart vast te stellen wordt uitwisseling van grond over gemeentegrenzen nog gemakkelijker.</text:p>
            <text:p text:style-name="common-al">Op grond van artikel 49 van het Besluit bodemkwaliteit kan tegen dit besluit binnen zes weken na de bekendmaking op de website van de gemeente Urk beroep worden ingesteld bij de afdeling bestuursrechtspraak van de Raad van State.</text:p>
            <text:p text:style-name="common-al">Afdeling bestuursrechtspraak van de Raad van State</text:p>
            <text:p text:style-name="common-al">Algemene Kamer</text:p>
            <text:p text:style-name="common-al">Postbus 20019 </text:p>
            <text:p text:style-name="common-al">2500 EA Den Haag</text:p>
            <text:p text:style-name="last-al">De vastgestelde bodemkwaliteitskaart is als bijlage bij deze bekendmaking gevo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Ur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DCTERMS.alternative">Kennisgeving vaststelling bodemkwaliteitskaart </meta:user-defined>
    <dc:language>nl</dc:language>
    <meta:user-defined meta:name="OVERHEID.Gemeente/DC.spatial">Urk</meta:user-defined>
    <meta:user-defined meta:name="DC.title">Kennisgeving vaststelling bodemkwaliteitskaart</meta:user-defined>
    <meta:user-defined meta:name="DCTERMS.W3CDTF/DCTERMS.available">2020-02-28</meta:user-defined>
    <meta:user-defined meta:name="DCTERMS.W3CDTF/OVERHEIDop.jaargang">2020</meta:user-defined>
    <meta:user-defined meta:name="OVERHEIDop.publicationIssue">12745</meta:user-defined>
    <meta:user-defined meta:name="OVERHEIDop.StcrtID/DC.identifier">stcrt-2020-12745</meta:user-defined>
    <meta:user-defined meta:name="OVERHEIDop.versieInformatie"/>
  </office:meta>
</office:document-meta>
</file>