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41</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ZI-Toelatingen, Centraal Informatiepunt Beroepen Gezondheidszorg (CIBG)</text:h>
      <text:p text:style-name="ifm_p_mt.7.4mm_ifm">Bij beschikking van 5 november 2019 met kenmerk CIBG TZi 28405.2, is Stichting N-Joy at home, Leyenbroekerweg 15, 6132 CA Sittard, statutair gevestigd in gemeente Sittard-Geleen, op grond van artikel 5, eerste lid, van de WTZi toegelaten. Stichting N-Joy at home is een instelling voor persoonlijke verzorging en verpleging als bedoeld in artikel 1.2 van het Uitvoeringsbesluit WTZi onder 17 en 18.</text:p>
      <text:p text:style-name="ifm_p_mt.3.7mm_ifm">Bij beschikking van 7 november 2019 met kenmerk CIBG TZi 28836.2, is Nacos Zorg B.V., Pieter Lastmanstraat 76,2526 MZ 's-Gravenhage, statutair gevestigd in 's-Gravenhage op grond van artikel 5, eerste lid, van de WTZi toegelaten. Nacos Zorg B.V. is een instelling voor persoonlijke verzorging, verpleging en begeleiding als bedoeld in artikel 1.2 van het Uitvoeringsbesluit WTZi onder 17, 18 en 19.</text:p>
      <text:p text:style-name="ifm_p_mt.3.7mm_ifm">Bij beschikking van 8 november 2019 met kenmerk CIBG TZi 28281.5, is Stichting Huid- en Spatadercentrum Limburg, Zandbergsweg 111, 6432 CC Hoensbroek, statutair gevestigd in Hoensbroek, gemeente Heerlen, op grond van artikel 5, eerste lid, van de WTZi toegelaten. Stichting Huid- en Spatadercentrum Limburg is een instelling voor medisch specialistische zorg als bedoeld in artikel 1.2 van het Uitvoeringsbesluit WTZi onder 1.</text:p>
      <text:p text:style-name="ifm_p_mt.3.7mm_ifm">Bij beschikking van 7 november 2019 met kenmerk CIBG TZi 28629.3 is Coöperatieve Vereniging PoZoB U.A., Bolwerk 10, 5509 MH Veldhoven, statutair gevestigd in Eindhoven, op grond van artikel 5, eerste lid, van de WTZi toegelaten. Coöperatieve Vereniging PoZoB U.A. is een instelling voor behandeling als bedoeld in artikel 1.2 van het Uitvoeringsbesluit WTZi onder 21.</text:p>
      <text:p text:style-name="ifm_p_mt.3.7mm_ifm">Bij beschikking van 11 november 2019 met kenmerk CIBG TZi 28965.1, is de Zorgerije (V.o.F), De Kwikstaart 34, 7905 AR Hoogeveen, op grond van artikel 5, eerste lid, van de WTZi toegelaten. De Zorgerije is een instelling voor begeleiding als bedoeld in artikel 1.2 van het Uitvoeringsbesluit WTZi onder 19.</text:p>
      <text:p text:style-name="ifm_p_mt.3.7mm_ifm">Bij beschikking van 8 november 2019 met kenmerk CIBG TZi 28281.5, is Stichting Huid- en Spatadercentrum Limburg, Zandbergsweg 111, 6432 CC Hoensbroek, statutair gevestigd in Hoensbroek, gemeente Heerlen, op grond van artikel 5, eerste lid, van de WTZi toegelaten. Stichting Huid- en Spatadercentrum Limburg is een instelling voor medisch specialistische zorg als bedoeld in artikel 1.2 van het Uitvoeringsbesluit WTZi onder 1.</text:p>
      <text:p text:style-name="ifm_p_mt.3.7mm_ifm">Bij beschikking van 11 november 2019 met kenmerk CIBG TZi 28848.1, is Stichting Zorg en Kleur, Schoolstraat 28C,6512 JH Nijmegen, statutair gevestigd in Nijmegen op grond van artikel 5, eerste lid, van de WTZi toegelaten. Stichting Zorg en Kleur is een instelling voor medisch specialistisch zorg, persoonlijke verzorging, verpleging en begeleiding als bedoeld in artikel 1.2 van het Uitvoeringsbesluit WTZi onder 1, 17, 18 en 19.</text:p>
      <text:p text:style-name="ifm_p_mt.3.7mm_ifm">Bij beschikking van 5 november 2019 met kenmerk CIBG TZi 28405.2, is Stichting N-Joy at home, Leyenbroekerweg 15, 6132 CA Sittard, statutair gevestigd in gemeente Sittard-Geleen, op grond van artikel 5, eerste lid, van de WTZi toegelaten. Stichting N-Joy at home is een instelling voor persoonlijke verzorging en verpleging als bedoeld in artikel 1.2 van het Uitvoeringsbesluit WTZi onder 17 en 18.</text:p>
      <text:p text:style-name="ifm_p_mt.3.7mm_ifm">Bij beschikking van 8 november 2019 met kenmerk CIBG 28574.2 is De Kliniek 27 B.V., Van Leeuwenhoekhof 5, 3045 BA Rotterdam, statutair gevestigd in Rotterdam, op grond van artikel 5, eerste lid, van de WTZi toegelaten. De Kliniek 27 B.V. is een instelling voor medisch specialistische zorg als bedoeld in artikel 1.2 van het Uitvoeringsbesluit WTZi onder 1.</text:p>
      <text:p text:style-name="ifm_p_mt.3.7mm_ifm">Bij beschikking van 7 november 2019 met kenmerk CIBG TZi 28575.4, is de toelating van Bella Vita Nederland Holding B.V., Brugstraat 3, 6191 KC Beek, statutair gevestigd in Beek gewijzigd. Bella Vita Nederland Holding B.V. is een instelling voor begeleiding en behandeling als bedoeld in artikel 1.2 van het Uitvoeringsbesluit WTZi onder 19 en 21.</text:p>
      <text:p text:style-name="ifm_p_mt.3.7mm_ifm">Bij beschikking van 7 november 2019 met kenmerk CIBG TZi 28629.3 is Coöperatieve Vereniging PoZoB U.A., Bolwerk 10, 5509 MH Veldhoven, statutair gevestigd in Eindhoven, op grond van artikel 5, eerste lid, van de WTZi toegelaten. Coöperatieve Vereniging PoZoB U.A. is een instelling voor behandeling als bedoeld in artikel 1.2 van het Uitvoeringsbesluit WTZi onder 21.</text:p>
      <text:p text:style-name="ifm_p_mt.3.7mm_ifm">Bij beschikking van 7 november 2019 met kenmerk CIBG TZi 28708.2, is Zorg Verzorgt B.V., Hengelostraat 116,1324 GZ Almere, statutair gevestigd in Almere op grond van artikel 5, eerste lid, van de WTZi toegelaten. Zorg Verzorgt B.V. is een instelling voor persoonlijke verzorging, verpleging en begeleiding als bedoeld in artikel 1.2 van het Uitvoeringsbesluit WTZi onder 17, 18 en 19.</text:p>
      <text:p text:style-name="ifm_p_mt.3.7mm_ifm">Bij beschikking van 7 november 2019 met kenmerk CIBG TZi 28745.3, is De Koekerij B.V., Amerhof 48,1316 CL Almere, statutair gevestigd in Almereop grond van artikel 5, eerste lid, van de WTZi toegelaten. De Koekerij B.V. is een instelling voor begeleiding als bedoeld in artikel 1.2 van het Uitvoeringsbesluit WTZi onder 19.</text:p>
      <text:p text:style-name="ifm_p_mt.3.7mm_ifm">Bij beschikking van 7 november 2019 met kenmerk CIBG TZi 28747.3, is de toelating van Starlet Diagnostisch Centrum B.V., Hertog Aalbrechtweg 5, 1823 DL Alkmaar, statutair gevestigd in Alkmaar gewijzigd.</text:p>
      <text:p text:style-name="ifm_p_mt.3.7mm_ifm">Starlet Diagnostisch Centrum B.V. is een instelling voor medisch specialistische zorg en trombosedienst als bedoeld in artikel 1.2 van het Uitvoeringsbesluit WTZi onder 1 en 3.</text:p>
      <text:p text:style-name="ifm_p_mt.3.7mm_ifm">Bij beschikking van 6 november 2019 met kenmerk CIBG TZi 28798.1, is de toelating van Stichting Vivent, Vliertwijksestraat 369, 5244 NJ Rosmalen, statutair gevestigd in gemeente 's-Hertogenbosch, gewijzigd. Stichting Vivent is een instelling voor persoonlijke verzorging, verpleging, begeleiding en behandeling als bedoeld in artikel 1.2 van het Uitvoeringsbesluit WTZi onder 17, 18, 19 en 21.</text:p>
      <text:p text:style-name="ifm_p_mt.3.7mm_ifm">Bij beschikking van 6 november 2019 met kenmerk CIBG TZi 28799.1, is de toelating van Vivent Thuiszorg, Rijnstraat 10, 5215 EK 's-Hertogenbosch, onderdeel van Stichting Vivent, statutair gevestigd in gemeente 's-Hertogenbosch, ingetrokken.</text:p>
      <text:p text:style-name="ifm_p_mt.3.7mm_ifm">Bij beschikking van 11 november 2019 met kenmerk CIBG TZi 28808.3, is MENT GGZ B.V., burgemeester Brandtlaan 24, 6881 KW Velp, statutair gevestigd in Velp, gemeente Rheden op grond van artikel 5, eerste lid, van de WTZi toegelaten. MENT GGZ B.V. is een instelling voor medisch specialistische zorg, begeleiding, als bedoeld in artikel 1.2 van het Uitvoeringsbesluit WTZi onder 1, 19.</text:p>
      <text:p text:style-name="ifm_p_mt.3.7mm_ifm">Bij beschikking van 11 november 2019 met kenmerk CIBG TZi 28811.1, is de toelating van Verzorgingshuis Mauritsstaete, Stadsweg 9A-01, 4931 HV Geertuidenberg, onderdeel van Stichting De Riethorst Stromenland statutair gevestigd in Geertruidenberg, gewijzigd. Verzorgingshuis Mauritsstaete is een instelling voor persoonlijke verzorging, verpleging, begeleiding en behandeling als bedoeld in artikel 1.2 van het Uitvoeringsbesluit WTZi onder 17, 18, 19 en 21.</text:p>
      <text:p text:style-name="ifm_p_mt.3.7mm_ifm">Bij beschikking van 6 november 2019 met kenmerk CIBG TZi 28814.2, is de toelating van Zusters coöperatie U.A., Dick Bosstraat 81, 1336 CZ Almere, statutair gevestigd in gemeente Almere, gewijzigd. Zusters coöperatie U.A. is een instelling voor persoonlijke verzorging, verpleging en begeleiding als bedoeld in artikel 1.2 van het Uitvoeringsbesluit WTZi onder 17, 18 en 19.</text:p>
      <text:p text:style-name="ifm_p_mt.3.7mm_ifm">Bij beschikking van 7 november 2019 met kenmerk CIBG TZi 28820.2, is Elis Dagbesteding B.V., Op de Vey 55,6165 CB Geleen, statutair gevestigd in Sittard-Geleen op grond van artikel 5, eerste lid, van de WTZi toegelaten. Elis Dagbesteding B.V. is een instelling voor persoonlijke verzorging, verpleging en begeleiding als bedoeld in artikel 1.2 van het Uitvoeringsbesluit WTZi onder 17, 18 en 19.</text:p>
      <text:p text:style-name="ifm_p_mt.3.7mm_ifm">Bij beschikking van 11 november 2019 met kenmerk CIBG TZi 28831.1, is Stichting iXzelF, Reinevaarstraat 15, 5044 HD Tliburg, statutair gevestigd in Tilburg, op grond van artikel 5, eerste lid, van de WTZi toegelaten. Stichting iXzelF is een instelling voor begeleiding als bedoeld in artikel 1.2 van het Uitvoeringsbesluit WTZi onder 19.</text:p>
      <text:p text:style-name="ifm_p_mt.3.7mm_ifm">Bij beschikking van 11 november 2019 met kenmerk CIBG TZi 28835.2, is de toelating van Thuiszorg De Zonnestraal (v.o.f.), Kruisweg 1221, 2131 MD Hoofddorp, ingetrokken.</text:p>
      <text:p text:style-name="ifm_p_mt.3.7mm_ifm">Bij beschikking van 7 november 2019 met kenmerk CIBG TZi 28836.2, is Nacos Zorg B.V., Pieter Lastmanstraat 76,2526 MZ 's-Gravenhage, statutair gevestigd in 's-Gravenhage op grond van artikel 5, eerste lid, van de WTZi toegelaten. Nacos Zorg B.V. is een instelling voor persoonlijke verzorging, verpleging en begeleiding als bedoeld in artikel 1.2 van het Uitvoeringsbesluit WTZi onder 17, 18 en 19.</text:p>
      <text:p text:style-name="ifm_p_mt.3.7mm_ifm">Bij beschikking van 11 november 2019 met kenmerk CIBG TZi28841.2, is Laurens Cadenza, Oosterhagen 239, 3078 CL Rotterdam, onderdeel van Stichting Laurens, statutair gevestigd in Rotterdam, op grond van artikel 5, eerste lid, van de WTZi toegelaten. Laurens Cadenza is een instelling voor medisch specialistische zorg, persoonlijke verzorging, verpleging, begeleiding, behandeling, als bedoeld in artikel 1.2 van het Uitvoeringsbesluit WTZi onder 1, 17, 18, 19, 21.</text:p>
      <text:p text:style-name="ifm_p_mt.3.7mm_ifm">Bij beschikking van 11 november 2019 met kenmerk CIBG TZi 2884.1, is Stichting Zorg en Kleur, Schoolstraat 28C,6512 JH Nijmegen, statutair gevestigd in Nijmegen op grond van artikel 5, eerste lid, van de WTZi toegelaten. Stichting Zorg en Kleur is een instelling voor medisch specialistisch zorg, persoonlijke verzorging, verpleging en begeleiding als bedoeld in artikel 1.2 van het Uitvoeringsbesluit WTZi onder 1, 17, 18 en 19.</text:p>
      <text:p text:style-name="ifm_p_mt.3.7mm_ifm">Bij beschikking van 6 november 2019 met kenmerk CIBG TZi 28883.2, is Phelina B.V., Middenhof 278,1354 GC Almere, statutair gevestigd in Almereop grond van artikel 5, eerste lid, van de WTZi toegelaten. Phelina B.V. is een instelling voor persoonlijke verzorging, verpleging en begeleiding als bedoeld in artikel 1.2 van het Uitvoeringsbesluit WTZi onder 17, 18 en 19.</text:p>
      <text:p text:style-name="ifm_p_mt.3.7mm_ifm">Bij beschikking van 6 november 2019 met kenmerk CIBG TZi 28904.1, is Spirant B.V., Zwaluwenstraat 20, 3815 SC Amersfoort, statutair gevestigd in Amersfoort op grond van artikel 5, eerste lid, van de WTZi toegelaten. Spirant B.V is een instelling voor persoonlijke verzorging, verpleging, begeleiding en behandeling als bedoeld in artikel 1.2 van het Uitvoeringsbesluit WTZi onder 17, 18, 19 en 21.</text:p>
      <text:p text:style-name="ifm_p_mt.3.7mm_ifm">Bij beschikking van 11 november 2019 met kenmerk CIBG TZi 28913.2, is Dutch Vein Clinic B.V., Hoofdweg 848 -A, 2132 MC Hoofddorp, statutair gevestigd in Hoofddorp, op grond van artikel 5, eerste lid, van de WTZi toegelaten. Dutch Vein Clinic B.V. is een instelling voor medisch specialistische zorg als bedoeld in artikel 1.2 van het Uitvoeringsbesluit WTZi onder 1.</text:p>
      <text:p text:style-name="ifm_p_mt.3.7mm_ifm">Bij beschikking van 11 november 2019 met kenmerk CIBG TZi 28914.1, is Chess Care (eenmanszaak), Joan Muyskenweg 38, unit 8639, 1114 AN Amsterdam-Duivendrecht, op grond van artikel 5, eerste lid, van de WTZi toegelaten. Chess Care is een instelling voor persoonlijke verzorging, verpleging en begeleiding als bedoeld in artikel 1.2 van het Uitvoeringsbesluit WTZi onder 17, 18 en 19.</text:p>
      <text:p text:style-name="ifm_p_mt.3.7mm_ifm">Bij beschikking van 11 november 2019 met kenmerk CIBG TZi 28925.2, is Mind to Move B.V., Nieuwe Gracht 370003,2011 NC Haarlem, statutair gevestigd in Amsterdam op grond van artikel 5, eerste lid, van de WTZi toegelaten. Mind to Move B.V. is een instelling voor medisch specialistische zorg als bedoeld in artikel 1.2 van het Uitvoeringsbesluit WTZi onder 1.</text:p>
      <text:p text:style-name="ifm_p_mt.3.7mm_ifm">Bij beschikking van 7 november 2019 met kenmerk CIBG TZi 28928.1, is de toelating van Stichting Ceulen Klinieken, Blokzijlpark 30 A, B, 3826 BN Amersfoort, statutair gevestigd in Amersfoort, gewijzigd. Stichting Ceulen Klinieken is een instelling voor medisch specialistische zorg als bedoeld in artikel 1.2 van het Uitvoeringsbesluit WTZi onder 1.</text:p>
      <text:p text:style-name="ifm_p_mt.3.7mm_ifm">Bij beschikking van 6 november 2019 met kenmerk CIBG TZi 28929.1, is de toelating van Stichting Het Kopland, Oostergoweg 1 -D, 8911 MA Leeuwarden, statutair gevestigd in Leeuwarden gewijzigd. Stichting Het Kopland is een instelling voor medisch specialistische zorg, begeleiding, behandeling, als bedoeld in artikel 1.2 van het Uitvoeringsbesluit WTZi onder 1, 19, 21.</text:p>
      <text:p text:style-name="ifm_p_mt.3.7mm_ifm">Bij beschikking van 6 november 2019 met kenmerk CIBG TZi 28930.1, is de toelating van Faith and Deeds (V.O,F.), Laarderhoogtweg 25, 1101 EB Amsterdam gewijzigd. Faith and Deeds (V.O,F.) is een instelling voor persoonlijke verzorging, verpleging en begeleiding als bedoeld in artikel 1.2 van het Uitvoeringsbesluit WTZi onder 17, 18 en 19.</text:p>
      <text:p text:style-name="ifm_p_mt.3.7mm_ifm">Bij beschikking van 7 november 2019 met kenmerk CIBG TZi 28934.1, is de toelating van Emmy Regelink (eenmanszaak), Neeltje Snijdershof 22, 1949 BS Wijk aan Zee, ingetrokken.</text:p>
      <text:p text:style-name="ifm_p_mt.3.7mm_ifm">Bij beschikking van 7 november 2019 met kenmerk CIBG TZi 28936.1, is CNC Zorg &amp; Verpleging (VoF), Bazuinstraat 17, 1443 JC Purmerend, op grond van artikel 5, eerste lid, van de WTZi toegelaten. CNC Zorg &amp; Verpleging is een instelling voor persoonlijke verzorging, verpleging en begeleiding als bedoeld in artikel 1.2 van het Uitvoeringsbesluit WTZi onder 17, 18 en 19.</text:p>
      <text:p text:style-name="ifm_p_mt.3.7mm_ifm">Bij beschikking van 6 november 2019 met kenmerk CIBG TZi 28939.1, is Zorgkantoor Mariposa (éénmanszaak), Muyspad 13,6815 EX Arnhem op grond van artikel 5, eerste lid, van de WTZi toegelaten. Zorgkantoor Mariposa (éénmanszaak) is een instelling voor medisch specialistische zorg, persoonlijke verzorging, begeleiding en behandeling als bedoeld in artikel 1.2 van het Uitvoeringsbesluit WTZi onder 1, 17, 19 en 21.</text:p>
      <text:p text:style-name="ifm_p_mt.3.7mm_ifm">Bij beschikking van 7 november 2019 met kenmerk CIBG TZi 28940.1, is Stichting Zorgzaken, Eerste Oosterparkstraat 12B,1091 HB Amsterdam, statutair gevestigd in Amsterdam op grond van artikel 5, eerste lid, van de WTZi toegelaten. Stichting Zorgzaken is een instelling voor persoonlijke verzorging, verpleging en begeleidingals bedoeld in artikel 1.2 van het Uitvoeringsbesluit WTZi onder 17, 18 en 19.</text:p>
      <text:p text:style-name="ifm_p_mt.3.7mm_ifm">Bij beschikking van 7 noevmebr 2019 met kenmerk CIBG TZi 28942.2 is de toelating van BND zorg (éénmanszaak), J.J. Slauerhoffstraat 142, 1321 RK Almere ingetrokken.</text:p>
      <text:p text:style-name="ifm_p_mt.3.7mm_ifm">Bij beschikking van 6 november 2019 met kenmerk CIBG TZi 28943.1, is de toelating van UNIEK eten &amp; drinken (eenmanszaak), Dorpsstraat 34, 7251 BC Vorden, ingetrokken.</text:p>
      <text:p text:style-name="ifm_p_mt.3.7mm_ifm">Bij beschikking van 11 november 2019 met kenmerk CIBG TZi 28946.2, is de toelating van Zorgboerderij De Eburon (eenmanszaak), Kleine Witrijt 3a, 5571 XE Bergeijk, ingetrokken.</text:p>
      <text:p text:style-name="ifm_p_mt.3.7mm_ifm">Bij beschikking van 11 november 2019 met kenmerk CIBG TZi 28950.2, is Stichting Artrose Instituut Nederland, Badmeester Schenkpad 14, 3705 GK Zeist, statutair gevestigd in Zeist op grond van artikel 5, eerste lid, van de WTZi toegelaten. Stichting Artrose Instituut Nederland is een instelling voor medisch specialistische zorg als bedoeld in artikel 1.2 van het Uitvoeringsbesluit WTZi onder 1.</text:p>
      <text:p text:style-name="ifm_p_mt.3.7mm_ifm">Bij beschikking van 11 november 2019 met kenmerk CIBG TZi 28953.2, is de toelating van Ilaria B.V., Albert Schweitzerlaan 75 A, 2037 RP Haarlem, statutair gevestigd in Haarlem, gewijzigd. Ilaria B.V. is een instelling voor begeleiding als bedoeld in artikel 1.2 van het Uitvoeringsbesluit WTZi onder 19.</text:p>
      <text:p text:style-name="ifm_p_mt.3.7mm_ifm">Bij beschikking van 11 november 2011 met kenmerk CIBG TZi 28963.1, is de toelating van Stichting Reinier de Graaf Groep, Reinier de Graafweg 3 t/m 11, 2625 AD Delft, statutair gevestigd in Delft, gewijzigd. Stichting Reinier de Graaf Groep is een instelling voor medisch specilistische zorg en trombosediensten als bedoeld in artikel 1.2 van het Uitvoeringsbesluit WTZi onder 1 en 3 en heeft capaciteit voor een Kliniek voor intensieve behandeling.</text:p>
      <text:p text:style-name="ifm_p_mt.3.7mm_ifm">Bij beschikking van 11 november 2019 met kenmerk CIBG TZi 28965.1, is de Zorgerije (V.o.F), De Kwikstaart 34, 7905 AR Hoogeveen, op grond van artikel 5, eerste lid, van de WTZi toegelaten. De Zorgerije is een instelling voor begeleiding als bedoeld in artikel 1.2 van het Uitvoeringsbesluit WTZi onder 19.</text:p>
      <text:p text:style-name="ifm_p_mt.3.7mm_ifm">Bij beschikking van 11 november 2019 met kenmerk CIBG TZi 28971.1, is Met Inzet (eenmanszaak), Oranjelaan 97, 3311 DK Dordrecht, op grond van artikel 5, eerste lid, van de WTZi toegelaten. Met Inzet is een instelling voor persoonlijke verzorging, verpleging en begeleiding als bedoeld in artikel 1.2 van het Uitvoeringsbesluit WTZi onder 17, 18 en 19.</text:p>
      <text:p text:style-name="ifm_p_mt.3.7mm_ifm">Bij beschikking van 11 november 2019 met kenmerk CIBG TZi 28988.1, is Adora Zorg (éénmanszaak), Anserstraat 33,9801 WN Zuidhorn op grond van artikel 5, eerste lid, van de WTZi toegelaten. Adora Zorg (éénmanszaak) is een instelling voor persoonlijke verzorging en begeleiding als bedoeld in artikel 1.2 van het Uitvoeringsbesluit WTZi onder 17 en 19.</text:p>
      <text:p text:style-name="ifm_p_mt.3.7mm_ifm">Bij beschikking van 11 november 2011 met kenmerk CIBG TZi 28991.1, is de toelating van ZEPXL B.V., Oude Moerstraatsebaan 1, 4614 RN Bergen op Zoom, statutair gevestigd in Bergen op Zoom, gewijzigd. ZEPXL B.V. is een instelling voor persoonlijke verzorging, verpleging en begeleiding als bedoeld in artikel 1.2 van het Uitvoeringsbesluit WTZi onder 17, 18 en 19.</text:p>
      <text:p text:style-name="ifm_p_mt.3.7mm_ifm">Bij beschikking van 11 novembrer 2019 met kenmerk CIBG TZi 29000.1, is de toelating van Stichting ZorgInitiatief de Bosk, De Bosk 6, 9281 NR Harkema, statutair gevestigd in Achtkarspelen gewijzigd. Stichting ZorgInitiatief de Bosk is een instelling voor persoonlijke verzorging, verpleging, begeleiding en behandeling als bedoeld in artikel 1.2 van het Uitvoeringsbesluit WTZi onder 17, 18, 19 en 21.</text:p>
      <text:p text:style-name="ifm_p_mt.3.7mm_ifm">Bij beschikking van 11 november 2019 met kenmerk CIBG TZi 29011.1, is Ricardo Inge thuiszorg en begeleiding, eenmanszaak, Akkerweg 39, 4874 NV Etten-Leur, op grond van artikel 5, eerste lid, van de WTZi toegelaten. Ricardo Inge thuiszorg en begeleiding, is een instelling voor persoonlijke verzorging, verpleging, begeleiding, als bedoeld in artikel 1.2 van het Uitvoeringsbesluit WTZi onder 17, 18, 19.</text:p>
      <text:p text:style-name="ifm_p_mt.3.7mm_ifm">Bij beschikking van 11 november 2019 met kenmerk CIBG TZi 29012.1, is de toelating van STICHTING ZORGBUREAU ROTTERDAM, Dordtselaan 102A, 3073 GJ Rotterdam, statutair gevestigd in Rotterdam,gewijzigd. STICHTING ZORGBUREAU ROTTERDAM is een instelling voor persoonlijke verzorging, verpleging en begeleiding als bedoeld in artikel 1.2 van het Uitvoeringsbesluit WTZi onder 17, 18 en 19.</text:p>
      <text:p text:style-name="ifm_p_mt.3.7mm_ifm">Bij beschikking van 6 november 2019 met kenmerk CIBG / TZi 29025.1, is de beschikking van 17 september 2019 met kenmerk CIBG / TZi 28710.2 gewijzigd.</text:p>
      <text:p text:style-name="ifm_p_mt.3.7mm_ifm">Bij beschikking van 17 september 2019 met kenmerk CIBG / TZi 28710.2 is Stichting dagbesteding Nieuw begin, Vleersteeg 8, 3131 CG, Vlaardingen, statutair gevestigd in Vlaardingen op grond an artikel 5, eerste lid, van de WTZi toegelaten. Stichting dagbesteding Nieuw begin is een instelling voor persoonlijke verzorging, verpleging, begeleiding en behandeling als bedoeld in artikel 1.2 van het Uitvoeringsbesluit WTZi onder 17, 18, 19 en 21.</text:p>
      <text:p text:style-name="ifm_p_mt.3.7mm_ifm">Bij beschikking van 14 november 2019 met kenmerk CIBG / TZi 28669.3, is Muntjezorg B.V., Kikkenstein 1202, 1104 SN Amsterdam, statutair gevestigde in Amsterdam, op grond van artikel 5, eerste lid, van de WTZi toegelaten. Muntjezorg B.V. is een instelling voor persoonlijke verzorging, verpleging en begeleiding als bedoeld in artikel 1.2 van het Uitvoeringsbesluit WTZi onder 17, 18 en 19</text:p>
      <text:p text:style-name="ifm_p_mt.3.7mm_ifm">Bij beschikking van 11 november 2019 met kenmerk CIBG TZi 28421.3, is de toelating van Care-Extra B.V., Breitnerlaan 5, 5702 TX Helmond, statutair gevestigd in Helmond, gewijzigd. Care-Extra B.V. is een instelling voor begeleiding en behandeling als bedoeld in artikel 1.2 van het Uitvoeringsbesluit WTZi onder 19 en 21.</text:p>
      <text:p text:style-name="ifm_p_mt.3.7mm_ifm">Bij beschikking van 14 november 2019 met kenmerk CIBG / TZi 28669.3, is Muntjezorg B.V., Kikkenstein 1202, 1104 SN Amsterdam, statutair gevestigde in Amsterdam, op grond van artikel 5, eerste lid, van de WTZi toegelaten. Muntjezorg B.V. is een instelling voor persoonlijke verzorging, verpleging en begeleiding als bedoeld in artikel 1.2 van het Uitvoeringsbesluit WTZi onder 17, 18 en 19</text:p>
      <text:p text:style-name="ifm_p_mt.3.7mm_ifm">Bij beschikking van 19 november 2019 met kenmerk CIBG TZi 28712.4, is de toelating van Stichting Woonbegeleiding Jong Volwassenen, Enschedesestraat 45, 7551 EJ Hengelo, statutair gevestigd in Hengelo gewijzigd. Stichting Woonbegeleiding Jong Volwassenen is een instelling voor medisch specialistische zorg, persoonlijke verzorging, begeleiding en behandeling als bedoeld in artikel 1.2 van het Uitvoeringsbesluit WTZi onder 1, 17, 19 en 21.</text:p>
      <text:p text:style-name="ifm_p_mt.3.7mm_ifm">Bij beschikking van 18 november 2019 met kenmerk CIBG TZi 28837.1, is De Zeeuwse Thuiszorg Groep B.V., Paul Krugerstraat 21, 4382 MA Vlissingen, statutair gevestigd in Vlissingen. op grond van artikel 5, eerste lid, van de WTZi toegelaten. De Zeeuwse Thuiszorg Groep B.V. is een instelling voor persoonlijke verzorging, verpleging en begeleiding als bedoeld in artikel 1.2 van het Uitvoeringsbesluit WTZi onder 17, 18 en 19.</text:p>
      <text:p text:style-name="ifm_p_mt.3.7mm_ifm">Bij beschikking van 14 november 2019 met kenmerk CIBG TZi 28840.2, is Zorg &amp; Dienstverlening Op Maat B.V., Ordenplein 18,7312 NL Apeldoorn, statutair gevestigd in Apeldoorn, op grond van artikel 5, eerste lid, van de WTZi toegelaten. Zorg &amp; Dienstverlening Op Maat B.V. is een instelling voor persoonlijke verzorging, verpleging en begeleiding als bedoeld in artikel 1.2 van het Uitvoeringsbesluit WTZi onder 17, 18 en 19.</text:p>
      <text:p text:style-name="ifm_p_mt.3.7mm_ifm">Bij beschikking van 11 november 2019 met kenmerk CIBG TZi 28856.1, is de toelating van Thuis Best (eenmanszaak), Monceaupark 26, 1448 GJ Purmerend, ingetrokken.</text:p>
      <text:p text:style-name="ifm_p_mt.3.7mm_ifm">Bij beschikking van 19 november 2019 met kenmerk CIBG TZi 28858.2, is Stichting LUBEC-Zorg, Sandifortdreef 17,2333 ZZ Leiden, statutair gevestigd in Leiden op grond van artikel 5, eerste lid, van de WTZi toegelaten. Stichting LUBEC-Zorg is een instelling voor medisch specialistische zorg als bedoeld in artikel 1.2 van het Uitvoeringsbesluit WTZi onder 1.</text:p>
      <text:p text:style-name="ifm_p_mt.3.7mm_ifm">Bij beschikking van 19 november 2019 met kenmerk CIBG TZi 28860.2, is Hart in 't Zorgveld B.V., Walchersestraat 95,2583 NJ 's-Gravenhage, statutair gevestigd in 's-Gravenhage op grond van artikel 5, eerste lid, van de WTZi toegelaten. Hart in 't Zorgveld B.V. is een instelling voor persoonlijke verzorging, verpleging en begeleiding als bedoeld in artikel 1.2 van het Uitvoeringsbesluit WTZi onder 17, 18 en 19.</text:p>
      <text:p text:style-name="ifm_p_mt.3.7mm_ifm">Bij beschikking van 18 november 2019 met kenmerk CIBG TZi 28917.2, is Zorg &amp; Professionals B.V., Hoofdveste 2,3992 DG Houten, statutair gevestigd in Houten op grond van artikel 5, eerste lid, van de WTZi toegelaten. Zorg &amp; Professionals B.V. is een instelling voor persoonlijke verzorging, verpleging en begeleiding als bedoeld in artikel 1.2 van het Uitvoeringsbesluit WTZi onder 17, 18 en 19.</text:p>
      <text:p text:style-name="ifm_p_mt.3.7mm_ifm">Bij beschikking van 18 november 2019 met kenmerk CIBG TZi 28966.1 is Zorgbureau Family Care B.V., Nijverheidsweg 27, 2031 CN Haarlem, statutair gevestigd in Haarlem, op grond van artikel 5, eerste lid, van de WTZi toegelaten. Zorgbureau Family Care B.V. is een instelling voor persoonlijke verzorging, verpleging en begeleiding als bedoeld in artikel 1.2 van het Uitvoeringsbesluit WTZi onder 17, 18 en 19.</text:p>
      <text:p text:style-name="ifm_p_mt.3.7mm_ifm">Bij beschikking van 14 november 2019 met kenmerk CIBG TZi 28976.1, is Avzorg (eenmanszaak), Essenwede 64, 2993 TD Barendrecht, op grond van artikel 5, eerste lid, van de WTZi toegelaten. Avzorg is een instelling voor persoonlijke verzorging, verpleging en begeleiding als bedoeld in artikel 1.2 van het Uitvoeringsbesluit WTZi onder 17, 18 en 19.</text:p>
      <text:p text:style-name="ifm_p_mt.3.7mm_ifm">Bij beschikking van 18 november 2019 met kenmerk CIBG TZi 29001.1, is de toelating van DeniseZorg B.V., Kerkstraat 11 -A, 5411 CJ Zeeland, statutair gevestigd in Zeeland gewijzigd. DeniseZorg is een instelling voor persoonlijke verzorging, verpleging, begeleiding, behandeling, als bedoeld in artikel 1.2 van het Uitvoeringsbesluit WTZi onder 17, 18, 19, 21.</text:p>
      <text:p text:style-name="ifm_p_mt.3.7mm_ifm">Bij beschikking van 18 november 2019 met kenmerk CIBG TZi 29028.1, is de toelating van Samen Langer Thuis B.V., Adriaan Brouwerlaan 11, 4907MK OOSTERHOUT NB, statutair gevestigd in OOSTERHOUT NB ingetrokken.</text:p>
      <text:p text:style-name="ifm_p_mt.3.7mm_ifm">Bij beschikking van 25 november 2019 met kenmerk CIBG TZi 28612.3 is Thuiszorg AlfaCura B.V., Oostervantstraat 82, 3021 PX Rotterdam, statutair gevestigd in Rotterdam, op grond van artikel 5, eerste lid, van de WTZi toegelaten. Thuiszorg AlfaCura B.V. is een instelling voor persoonlijke verzorging, verpleging en begeleiding als bedoeld in artikel 1.2 van het Uitvoeringsbesluit WTZi onder 17, 18 en 19.</text:p>
      <text:p text:style-name="ifm_p_mt.3.7mm_ifm">Bij beschikking van 25 november 2019 met kenmerk CIBG TZi 28673.4, is Zenzi Zorg B.V., Wegastraat 44, 2516 AP 's-Gravenhage, statutair gevestigd in 's-Gravenhage, op grond van artikel 5, eerste lid, van de WTZi toegelaten. Zenzi Zorg B.V. is een instelling voor persoonlijke verzorging, verpleging, begeleiding, als bedoeld in artikel 1.2 van het Uitvoeringsbesluit WTZi onder 17, 18, 19.</text:p>
      <text:p text:style-name="ifm_p_mt.3.7mm_ifm">Bij beschikking van 18 november 2019 met kenmerk CIBG TZi 28885.1, is de toelating van Adela Care B.V., van Hoeckstraat 25, 5701 LK Helmond, statutair gevestigd in Eindhoven, gewijzigd. Adela Care B.V. is een instelling voor persoonlijke verzorging, verpleging en begeleiding als bedoeld in artikel 1.2 van het Uitvoeringsbesluit WTZi onder 17, 18 en 19.</text:p>
      <text:p text:style-name="ifm_p_mt.3.7mm_ifm">Bij beschikking van 25 november 2019 met kenmerk CIBG TZi 28982.2, is de toelating van Zorg &amp; Co (Coöperatie ambulante zelfstandige zorg- en hulpverleners U.A.), Business Park Stein 108, 6181MA ELSLOO LB, statutair gevestigd in Maastricht gewijzigd. Zorg &amp; Co (Coöperatie ambulante zelfstandige zorg- en hulpverleners U.A.), is een instelling voor persoonlijke verzorging, verpleging, begeleiding, behandeling, als bedoeld in artikel 1.2 van het Uitvoeringsbesluit WTZi onder 17,18, 19, 21.</text:p>
      <text:p text:style-name="ifm_p_mt.3.7mm_ifm">Bij beschikking van 25 november 2019 met kenmerk CIBG TZi 28986.1, is Zorg voor uzelf (éénmanszaak), Prinses Mariannelaan 231,2275 BG Voorburg op grond van artikel 5, eerste lid, van de WTZi toegelaten. Zorg voor uzelf (éénmanszaak) is een instelling voor persoonlijke verzorging, verpleging en begeleiding als bedoeld in artikel 1.2 van het Uitvoeringsbesluit WTZi onder 17, 18 en 19.</text:p>
      <text:p text:style-name="ifm_p_mt.3.7mm_ifm">Bij beschikking van 25 november 2019 met kenmerk CIBG TZi 29006.1, is Mabel Zorgt (éénmanszaak), Frans Robbelaan 17,2493 CN 's-Gravenhage op grond van artikel 5, eerste lid, van de WTZi toegelaten. Mabel Zorgt (éénmanszaak) is een instelling voor persoonlijke verzorging, verpleging en begeleiding als bedoeld in artikel 1.2 van het Uitvoeringsbesluit WTZi onder 17, 18 en 19.</text:p>
      <text:p text:style-name="ifm_p_mt.3.7mm_ifm">Bij beschikking van 25 november 2019 met kenmerk CIBG TZi 29010.1, is de toelating van CL-Grace Care Holding B.V., Schillingstraat 2, 2991 XW Barendrecht, statutair gevestigd in Hoogvliet Rotterdam,gewijzigd. CL-Grace Care Holding B.V. is een instelling voor persoonlijke verzorging, verpleging, begeleiding en behandeling als bedoeld in artikel 1.2 van het Uitvoeringsbesluit WTZi onder 17, 18, 19 en 21.</text:p>
      <text:p text:style-name="ifm_p_mt.3.7mm_ifm">Bij beschikking van 25 november 2019 met kenmerk CIBG TZi 29022.1, is Nurses Care (Connect Care B.V.), Schenkkade 50 – K, 2595 AR 's-Gravenhage, statutair gevestigd in Amsterdam, op grond van artikel 5, eerste lid, van de WTZi toegelaten. Nurses Care (Connect Care B.V.,) is een instelling voor persoonlijke verzorging, verpleging, als bedoeld in artikel 1.2 van het Uitvoeringsbesluit WTZi onder 17, 18.</text:p>
      <text:p text:style-name="ifm_p_mt.3.7mm_ifm">Bij beschikking van 25 november 2019 met kenmerk CIBG TZi 29026.1, is Stichting Adam, Janusz Korczakstraat 36,1102 JN Amsterdam, statutair gevestigd in Amsterdam op grond van artikel 5, eerste lid, van de WTZi toegelaten. Stichting Adam is een instelling voor persoonlijke verzorging, verpleging en begeleiding als bedoeld in artikel 1.2 van het Uitvoeringsbesluit WTZi onder 17, 18 en 19.</text:p>
      <text:p text:style-name="ifm_p_mt.3.7mm_ifm">Bij beschikking van 25 november 2019 met kenmerk CIBG TZi 29029.1, is de toelating van Stichting PSF Verslavingszorg, Schipholpoort 60, 6de verd., 2034 MB Haarlem, statutair gevestigd in Amsterdam, gewijzigd. Stichting PSF Verslavingszorg is een instelling voor medisch specialistische zorg als bedoeld in artikel 1.2 van het Uitvoeringsbesluit WTZi onder1.</text:p>
      <text:p text:style-name="ifm_p_mt.3.7mm_ifm">Bij beschikking van 25 november 2019 met kenmerk CIBG TZi 29032.1, is de toelating van Vesamo, vof, Gildenweg 2, 8304 BC Emmeloord, gewijzigd. Vesamo is een instelling voor begeleiding als bedoeld in artikel 1.2 van het Uitvoeringsbesluit WTZi onder 19.</text:p>
      <text:p text:style-name="ifm_p_mt.3.7mm_ifm">Bij beschikking van 25 november 2019 met kenmerk CIBG TZi 29034.1, is de toelating van 24-Care Thuiszorg B.V., Duinweg 15, 5482 VR Schijndel, statutair gevestigd in Schijndel ingetrokken.</text:p>
      <text:p text:style-name="ifm_p_mt.3.7mm_ifm">Bij beschikking van 26 november 2019 met kenmerk CIBG TZi 29035.1, is de toelating van Stichting Ambulante Hulpverlening Midden Nederland, Gelreweg 3, 3843 AN Harderwijk, statutair gevestigd in Harderwijk gewijzigd. Stichting Ambulante Hulpverlening Midden Nederlandis een instelling voor begeleiding en behandeling als bedoeld in artikel 1.2 van het Uitvoeringsbesluit WTZi onder 19 en 21.</text:p>
      <text:p text:style-name="ifm_p_mt.3.7mm_ifm">Bij beschikking van 25 november 2019 met kenmerk CIBG TZi 29037.1, is thuiszorg healing touch B.V., Cypergras 52,2498 AB 's-Gravenhage, statutair gevestigd in 's-Gravenhage op grond van artikel 5, eerste lid, van de WTZi toegelaten. thuiszorg healing touch B.V. is een instelling voor persoonlijke verzorging, verpleging en begeleiding als bedoeld in artikel 1.2 van het Uitvoeringsbesluit WTZi onder 17, 18 en 19.</text:p>
      <text:p text:style-name="ifm_p_mt.3.7mm_ifm">Bij beschikking van 25 november 2019 met kenmerk CIBG TZi 29039.1, is de toelating van Stichting MKA Kennemerland, Amsterdamsevaart 268, 4de verdieping, 2032 EK Haarlem, statutair gevestigd in Haarlemgewijzigd. Stichting MKA Kennemerland is een instelling voor medisch specialistische zorg als bedoeld in artikel 1.2 van het Uitvoeringsbesluit WTZi onder 1.</text:p>
      <text:p text:style-name="ifm_p_mt.3.7mm_ifm">Bij beschikking van 25 november 2019 met kenmerk CIBG TZi 29042.1, is de toelating van de Zorgboom B.V., Roggelseweg 24, 6081 CT Haelen, statutair gevestigd in Leudal gewijzigd. de Zorgboom B.V. is een instelling voor persoonlijke verzorging, verpleging en begeliding als bedoeld in artikel 1.2 van het Uitvoeringsbesluit WTZi onder 17, 18 en 19].</text:p>
      <text:p text:style-name="ifm_p_mt.3.7mm_ifm">Bij beschikking van 25 november 2019 met kenmerk CIBG TZi 29048.1, is de toelating van Stichting N-Joy at home, Leyenbroekerweg 15, 6132 CA Sittertard, statutair gevestigd in Sittard gewijzigd. Stichting N-Joy at home is een instelling voor persoonlijke verzorging, begeleiding, behandeling als bedoeld in artikel 1.2 van het Uitvoeringsbesluit WTZi onder 17, 19, 21.</text:p>
      <text:p text:style-name="ifm_p_mt.3.7mm_ifm">Bij beschikking van 25 november 2019 met kenmerk CIBG TZi 29062.1, is de toelating van Meervani Care B.V., Terletstraat 20, 1107 RH Amsterdam, statutair gevestigd in Amsterdam ingetrokken.</text:p>
      <text:p text:style-name="ifm_p_mt.3.7mm_ifm">Bij beschikking van 19 december 2019 met kenmerk CIBG TZi 28989.2, is Stichting Alliade, Trambaan 10,8441 BH Heerenveen, statutair gevestigd in Heerenveen op grond van artikel 5, eerste lid, van de WTZi toegelaten. Stichting Alliade is een instelling voor medisch specialistische zorg, persoonlijke verzorging, verpleging, begeleiding en behandeling als bedoeld in artikel 1.2 van het Uitvoeringsbesluit WTZi onder 1, 17, 18, 19 en 21.</text:p>
      <text:p text:style-name="ifm_p_mt.3.7mm_ifm">Bij beschikking van 19 december 2019 met kenmerk CIBG TZi 28624.4, is ZoZorg B.V., Nieuwenhuysenstraat 17 3, 1063 JB Amsterdam, statutair gevestigd in Amsterdam, op grond van artikel 5, eerste lid, van de WTZi toegelaten. ZoZorg B.V. is een instelling voor persoonlijke verzorging, verpleging en begeleiding als bedoeld in artikel 1.2 van het Uitvoeringsbesluit WTZi onder 17, 18 en 19.</text:p>
      <text:p text:style-name="ifm_p_mt.3.7mm_ifm">Bij beschikking van 18 december 2019 met kenmerk CIBG TZi 29188.1 is Thuiszorg Emanuel B.V., Schiebroekstraat 153, 2729 LT Zoetermeer, statutair gevestigd in Zoetermeer, op grond van artikel 5, eerste lid, van de WTZi toegelaten. Thuiszorg Emanuel B.V. is een instelling voor Persoonlijke verzorging, verpleging, begeleiding en behandeling als bedoeld in artikel 1.2 van het Uitvoeringsbesluit WTZi onder 17, 18, 19 en 21.</text:p>
      <text:p text:style-name="ifm_p_mt.3.7mm_ifm">Bij beschikking van 2 december 2019 met kenmerk CIBG TZi 28556.4, is de toelating van DE LOODS ZORG B.V., Fornheselaan 212 B, 3734 GE Den Dolder, statutair gevestigd in Den Dolder, ingetrokken.</text:p>
      <text:p text:style-name="ifm_p_mt.3.7mm_ifm">Bij beschikking van 13 december 2019 met kenmerk CIBG TZi 28571. 2 is de toelating van Centrum WenG B.V., Laurentiusstraat 44a, 6191 EV Beek LB, statutair gevestigd in Beek LB gewijzigd. Centrum Weng B.V. is een instelling voor Begeleiding als bedoeld in artikel 1.2 van het Uitvoeringsbesluit WTZi onder 19.</text:p>
      <text:p text:style-name="ifm_p_mt.3.7mm_ifm">Bij beschikking van 19 december 2019 met kenmerk CIBG TZi 28624.4, is ZoZorg B.V., Nieuwenhuysenstraat 17 3, 1063 JB Amsterdam, statutair gevestigd in Amsterdam, op grond van artikel 5, eerste lid, van de WTZi toegelaten. ZoZorg B.V. is een instelling voor persoonlijke verzorging, verpleging en begeleiding als bedoeld in artikel 1.2 van het Uitvoeringsbesluit WTZi onder 17, 18 en 19.</text:p>
      <text:p text:style-name="ifm_p_mt.3.7mm_ifm">Bij beschikking van 9 december 2019 met kenmerk CIBG TZi 28625.3, is iii Zorg B.V., Hoornweg 11, 3042 BC Rotterdam, statutair gevestigd in Rotterdam, op grond van artikel 5, eerste lid, van de WTZi toegelaten. iii Zorg B.V. is een instelling voor persoonlijke verzorging, verpleging en begeleiding als bedoeld in artikel 1.2 van het Uitvoeringsbesluit WTZi onder 17, 18 en 19.</text:p>
      <text:p text:style-name="ifm_p_mt.3.7mm_ifm">Bij beschikking van 9 december 2019 met kenmerk CIBG TZi 28750.3, is WelZoDementie B.V., Wildweg 20, 1272 AK Huizen, statutair gevestigd in Putten, op grond van artikel 5, eerste lid, van de WTZi toegelaten. WelZoDementie B.V. is een instelling voor persoonlijke verzorging, verpleging en begeleiding als bedoeld in artikel 1.2 van het Uitvoeringsbesluit WTZi onder 17, 18 en 19.</text:p>
      <text:p text:style-name="ifm_p_mt.3.7mm_ifm">Bij beschikking van 9 december 2019 met kenmerk CIBG TZi 28753.3 is NCS-Thuiszorg B.V., Puntegaalstraat 203, 3024 EB Rotterdam, statutair gevestigd in Rotterdam, op grond van artikel 5, eerste lid, van de WTZi toegelaten. NCS-Thuiszorg B.V. is een instelling voor persoonlijke verzorging, verpleging, begeleiding, als bedoeld in artikel 1.2 van het Uitvoeringsbesluit WTZi onder 17, 18, 19.</text:p>
      <text:p text:style-name="ifm_p_mt.3.7mm_ifm">Bij beschikking van 9 december 2019 met kenmerk CIBG TZi 28792.3, is De Ontzorger B.V., Apolloweg 218, 8239 DB Lelystad, statutair gevestigd in Lelystad, op grond van artikel 5, eerste lid, van de WTZi toegelaten. De Ontzorger B.V. is een instelling voor persoonlijke verzorging, verpleging en begeleiding als bedoeld in artikel 1.2 van het Uitvoeringsbesluit WTZi onder 17, 18 en 19.</text:p>
      <text:p text:style-name="ifm_p_mt.3.7mm_ifm">Bij beschikking van 9 december 2019 met kenmerk CIBG TZi 28800.2 is Noord Holland Zorg B.V., Westzijde 112 B, 1506 EJ Zaandam, statutair gevestigd in Zaandam, op grond van artikel 5, eerste lid, van de WTZi toegelaten. Noord Holland Zorg B.V. is een instelling voor persoonlijke verzorging, verpleging en begeleiding als bedoeld in artikel 1.2 van het Uitvoeringsbesluit WTZi onder 17, 18 en 19.</text:p>
      <text:p text:style-name="ifm_p_mt.3.7mm_ifm">Bij beschikking van 19 december 2019 met kenmerk CIBG TZi 28830.1, is 4Zorg B.V., De La Reyweg 147,2571 EC 's-Gravenhage, statutair gevestigd in 's-Gravenhage op grond van artikel 5, eerste lid, van de WTZi toegelaten. 4Zorg B.V. is een instelling voor persoonlijke verzorging, verpleging en begeleiding als bedoeld in artikel 1.2 van het Uitvoeringsbesluit WTZi onder 17, 18 en 19.</text:p>
      <text:p text:style-name="ifm_p_mt.3.7mm_ifm">Bij beschikking van 2 december 2019 met kenmerk CIBG TZi 28842.2, is Stichting Klaver Klinieken, Steeg 6,5482 WN Schijndel, statutair gevestigd Meierijstad,op grond van artikel 5, eerste lid, van de WTZi toegelaten. Stichting Klaver Klinieken is een instelling voor medisch specialistische zorg als bedoeld in artikel 1.2 van het Uitvoeringsbesluit WTZi onder 1.</text:p>
      <text:p text:style-name="ifm_p_mt.3.7mm_ifm">Bij beschikking van 10 december 2019 met kenmerk CIBG TZi 28897.1, is de toelating van Stichting Noorderzorg, Industrieweg 14B, 9981 HJ Uithuizen, statutair gevestigd in gemeente Eemsmond, gewijzigd. Stichting Noorderzorg is een instelling voor persoonlijke verzorging, verpleging, begeleiding en behandeling als bedoeld in artikel 1.2 van het Uitvoeringsbesluit WTZi onder 17, 18, 19 en 21.</text:p>
      <text:p text:style-name="ifm_p_mt.3.7mm_ifm">Bij beschikking van 10 december 2019 met kenmerk CIBG TZi 28898.1, is de toelating van De Mieden, Hoofdstraat 61a, 9982 AB Uithuizermeeden, onderdeel van Stichting 't Gerack, statutair gevestigd in gemeente Eemsmond, ingetrokken.</text:p>
      <text:p text:style-name="ifm_p_mt.3.7mm_ifm">Bij beschikking van 10 december 2019 met kenmerk CIBG TZi 28899.1, is de toelating van Stichting burgemeester van Julsinghatehuis, Koningin Wilhelminapark 23, 9934 EH Delfzijl, statutair gevestigd in Delfzijl, ingetrokken.</text:p>
      <text:p text:style-name="ifm_p_mt.3.7mm_ifm">Bij beschikking van 2 december 2019 met kenmerk CIBG TZi 28903.2, is Adel Zorg B.V., Spaklerweg 75-1, 1114 AE Amsterdam-Duivendrecht, statutair gevestigd in Amsterdam op grond van artikel 5, eerste lid, van de WTZi toegelaten. Adel Zorg B.V. is een instelling voor persoonlijke verzorging, verpleging en begeleiding als bedoeld in artikel 1.2 van het Uitvoeringsbesluit WTZi onder 17, 18 en 19.</text:p>
      <text:p text:style-name="ifm_p_mt.3.7mm_ifm">Bij beschikking van 19 december 2019 met kenmerk CIBG TZi 28924.2, is Thuiszorg Helder B.V., de Kluijskamp 1410,6545 JS Nijmegen, statutair gevestigd in Nijmegen op grond van artikel 5, eerste lid, van de WTZi toegelaten. Thuiszorg Helder B.V. is een instelling voor persoonlijke verzorging, verpleging en begeleiding als bedoeld in artikel 1.2 van het Uitvoeringsbesluit WTZi onder 17, 18 en 19.</text:p>
      <text:p text:style-name="ifm_p_mt.3.7mm_ifm">Bij beschikking van 19 december 2019 met kenmerk CIBG TZi 28941.2, is Parel Zorg Midden Brabant B.V., Lindberghlaan 21,5061 SH Oisterwijk, statutair gevestigd in Oisterwijkop grond van artikel 5, eerste lid, van de WTZi toegelaten. Parel Zorg Midden Brabant B.V is een instelling voor persoonlijke verzorging, verpleging en begeleiding als bedoeld in artikel 1.2 van het Uitvoeringsbesluit WTZi onder 17, 18 en 19.</text:p>
      <text:p text:style-name="ifm_p_mt.3.7mm_ifm">Bij beschikking van 18 december 2019 met kenmerk CIBG TZi 28954.2 is Thuiszorg Beyza, eenmanszaak, Schoonhetenstraat 76, 2531RN 's-Gravenhage, op grond van artikel 5, eerste lid, van de WTZi toegelaten. Thuiszorg Beyza is een instelling voor persoonlijke verzorging, verpleging, begeleiding, als bedoeld in artikel 1.2 van het Uitvoeringsbesluit WTZi onder 17, 18, 19.</text:p>
      <text:p text:style-name="ifm_p_mt.3.7mm_ifm">Bij beschikking van 9 december 2019 met kenmerk CIBG TZi 28975.2, is Shifae Thuiszorg B.V., Zuringhof 34, 5044 DD Tilburg, statutair gevestigd in Tilburg op grond van artikel 5, eerste lid, van de WTZi toegelaten. Shifae Thuiszorg B.V. is een instelling voor persoonlijke verzorging, verpleging, begeleiding, als bedoeld in artikel 1.2 van het Uitvoeringsbesluit WTZi onder 17, 18, 19.</text:p>
      <text:p text:style-name="ifm_p_mt.3.7mm_ifm">Bij beschikking van 12 december 2019 met kenmerk CIBG TZi 28978.3, De Beste Thuiszorg B.V., Keurenplein 17, 1069 CD Amsterdam, statutair gevestigd in Amsterdam, op grond van artikel 5, eerste lid, van de WTZi toegelaten. De Beste Thuiszorg B.V., is een instelling voor persoonlijke verzorging, verpleging, begeleiding, als bedoeld in artikel 1.2 van het Uitvoeringsbesluit WTZi onder 17, 18, 19</text:p>
      <text:p text:style-name="ifm_p_mt.3.7mm_ifm">Bij beschikking van 9 december 2019 met kenmerk CIBG TZi 28983.1, is Ishika Zorg B.V., Boylestraat 20, 2563 EK 's-Gravenhage, statutair gevestigd in Zoetermeer, op grond van artikel 5, eerste lid, van de WTZi toegelaten. Ishika Zorg B.V. is een instelling voor persoonlijke verzorging, verpleging en begeleiding als bedoeld in artikel 1.2 van het Uitvoeringsbesluit WTZi onder 17, 18 en 19.</text:p>
      <text:p text:style-name="ifm_p_mt.3.7mm_ifm">Bij beschikking van 19 december 2019 met kenmerk CIBG TZi 28985.1, is Priva Care B.V., Pinksterbloem 27, 6245 TH Eijsden, statutair gevestigd in Eijsden, gemeente Eijsden-Margraten, op grond van artikel 5, eerste lid, van de WTZi toegelaten. Priva Care B.V. is een instelling voor persoonlijke verzorging, verpleging en begeleiding als bedoeld in artikel 1.2 van het Uitvoeringsbesluit WTZi onder 17, 18 en 19.</text:p>
      <text:p text:style-name="ifm_p_mt.3.7mm_ifm">Bij beschikking van 19 december 2019 met kenmerk CIBG TZi 28989.2, is Stichting Alliade, Trambaan 10,8441 BH Heerenveen, statutair gevestigd in Heerenveen op grond van artikel 5, eerste lid, van de WTZi toegelaten. Stichting Alliade is een instelling voor medisch specialistische zorg, persoonlijke verzorging, verpleging, begeleiding en behandeling als bedoeld in artikel 1.2 van het Uitvoeringsbesluit WTZi onder 1, 17, 18, 19 en 21.</text:p>
      <text:p text:style-name="ifm_p_mt.3.7mm_ifm">Bij beschikking van 2 december 2019 met kenmerk CIBG TZi 28990.1, is de toelating van Avema Zorg (vof), Essenwede 64, 2993 TD Barendrecht, ingetrokken.</text:p>
      <text:p text:style-name="ifm_p_mt.3.7mm_ifm">Bij beschikking van 19 december 2019 met kenmerk CIBG TZi 28992.2, is Darius Home Care (éénmanszaak), Empangeni 10,1103 AS Amsterdam op grond van artikel 5, eerste lid, van de WTZi toegelaten. Darius Home Care (éénmanszaak) is een instelling voor trombosedienst, persoonlijke verzorging, verpleging en begeleiding als bedoeld in artikel 1.2 van het Uitvoeringsbesluit WTZi onder 3, 17, 18 en 19.</text:p>
      <text:p text:style-name="ifm_p_mt.3.7mm_ifm">Bij beschikking van 2 december 2019 met kenmerk CIBG TZi 28997.1, is Home Instead Thuisservice Noord- en Midden-Limburg B.V., Mariannestraat 1, 6006 EX Weert, statutair gevestigd in Weert, op grond van artikel 5, eerste lid, van de WTZi toegelaten. Home Instead Thuisservice Noord- en Midden-Limburg B.V. is een instelling voor persoonlijke verzorging en begeleiding als bedoeld in artikel 1.2 van het Uitvoeringsbesluit WTZi onder 17 en 19.</text:p>
      <text:p text:style-name="ifm_p_mt.3.7mm_ifm">Bij beschikking van 18 december 2019 met kenmerk CIBG TZi 29005.1, is de toelating van Stichting Yes We Can Clinics, Laan van Diepenvoorde 32, 5582 LA Waalre, statutair gevestigd in Eindhoven gewijzigd. Stichting Yes We Can Clinics is een instelling voor medisch specialistische zorg als bedoeld in artikel 1.2 van het Uitvoeringsbesluit WTZi onder 1.</text:p>
      <text:p text:style-name="ifm_p_mt.3.7mm_ifm">Bij beschikking van 12 december 2019 met kenmerk CIBG TZi 29018.1, is de toelating van Jan Arends B.V., Obrechtstraat 28, 8031 AZ Zwolle, statutair gevestigd in Arnhem, gewijzigd. Jan Arends B.V. is een instelling voor medisch specilistische zorg en begeleiding als bedoeld in artikel 1.2 van het Uitvoeringsbesluit WTZi onder 1 en 19.</text:p>
      <text:p text:style-name="ifm_p_mt.3.7mm_ifm">Bij beschikking van 18 december 2019 met kenmerk CIBG TZi 29021.2, is SHO Groep B.V., Florijnweg 4,6883 JP Velp, statutair gevestigd in Velpop grond van artikel 5, eerste lid, van de WTZi toegelaten. SHO Groep B.V. is een instelling voor medisch specialistische zorg als bedoeld in artikel 1.2 van het Uitvoeringsbesluit WTZi onder 1.</text:p>
      <text:p text:style-name="ifm_p_mt.3.7mm_ifm">Bij beschikking van 19 december 2019 met kenmerk CIBG TZi 29036.1, is Stichting Volksbond Streetcornerwork, Eerste Ringdijkstraat 5B,1097 BC Amsterdam, statutair gevestigd in Amsterdam op grond van artikel 5, eerste lid, van de WTZi toegelaten. Stichting Volksbond Streetcornerwork is een instelling voor begeleiding als bedoeld in artikel 1.2 van het Uitvoeringsbesluit WTZi onder 19.</text:p>
      <text:p text:style-name="ifm_p_mt.3.7mm_ifm">Bij beschikking van 19 december 2019 met kenmerk CIBG TZi 29040.2, is Plu cgg (Stellucx B.V.), Dorresteinseweg 29,3817 GA Amersfoort, statutair gevestigd in Amersfoort, op grond van artikel 5, eerste lid, van de WTZi toegelaten. Plu cgg (Stellucx B.V.) is een instelling voor medisch specialistische zorg als bedoeld in artikel 1.2 van het Uitvoeringsbesluit WTZi onder 1.</text:p>
      <text:p text:style-name="ifm_p_mt.3.7mm_ifm">Bij beschikking van 18 december 2019 met kenmerk CIBG TZi 29052.2 is Zorgburo LimonCare B.V, Freesiastraat 32,2906 CJ Capelle aan den IJssel, statutair gevestigd in Rotterdam op grond van artikel 5, eerste lid, van de WTZi toegelaten. Zorgburo LimonCare B.V, is een instelling voor persoonlijke verzorging, verpleging en begeleiding als bedoeld in artikel 1.2 van het Uitvoeringsbesluit WTZi onder 17, 18 en 19.</text:p>
      <text:p text:style-name="ifm_p_mt.3.7mm_ifm">Bij beschikking van 2 december 2019 met kenmerk CIBG TZi 29054.1, is de toelating van Thuis Meer Zorg (eenmanszaak), Industrieweg 27, 9672 AP Winschoten, gewijzigd. Thuis Meer Zorg is een instelling voor persoonlijke verzorging, verpleging en begeleiding als bedoeld in artikel 1.2 van het Uitvoeringsbesluit WTZi onder 17, 18 en 19.</text:p>
      <text:p text:style-name="ifm_p_mt.3.7mm_ifm">Bij beschikking van 2 december 2019 met kenmerk CIBG TZi 29055.1, is de toelating van Stichting Diagnostisch Centrum St Jansdal, Wethouder Jansenlaan 90, 3844 DG Harderwijk, statutair gevestigd in Harderwijk gewijzigd. Stichting Diagnostisch Centrum St Jansdal is een instelling voor medisch specialistische zorg als bedoeld in artikel 1.2 van het Uitvoeringsbesluit WTZi onder 1.</text:p>
      <text:p text:style-name="ifm_p_mt.3.7mm_ifm">Bij beschikking van 4 december 2019 met kenmerk CIBG TZi 29056.2, is de toelating van Elcare, eenmanszaak, Achterweg 47, 4124 AE Hagestein, gewijzigd. Elcare, eenmanszaak, is een instelling voor persoonlijke verzorging, verpleging, begeleiding, als bedoeld in artikel 1.2 van het Uitvoeringsbesluit WTZi onder 17, 18, 19.</text:p>
      <text:p text:style-name="ifm_p_mt.3.7mm_ifm">Bij beschikking van 12 december 2019 met kenmerk CIBG TZi 29058.5, DIBA zorggroep B.V., Schepen van Ommerenstraat 225, 6831MG Arnhem, statutair gevestigd in Arnhem, op grond van artikel 5, eerste lid, van de WTZi toegelaten. DIBA zorggroep B.V. is een instelling voor begeleiding als bedoeld in artikel 1.2 van het Uitvoeringsbesluit WTZi onder 19.</text:p>
      <text:p text:style-name="ifm_p_mt.3.7mm_ifm">Bij beschikking van 19 december 2019 met kenmerk CIBG TZi 29063.1, is de toelating van Stichting Volksbond Amsterdam, Eerste Ringdijkstraat 5B, 1097 BC Amsterdam, statutair gevestigd in Amsterdam ingetrokken.</text:p>
      <text:p text:style-name="ifm_p_mt.3.7mm_ifm">Bij beschikking van 19 december 2019 met kenmerk CIBG TZi 29064.1, is de toelating van Stichting Streetcornerwork, Herengracht 352, 1016 CG Amsterdam, statutair gevestigd in Amsterdam ingetrokken.</text:p>
      <text:p text:style-name="ifm_p_mt.3.7mm_ifm">Bij beschikking van 19 december 2019 met kenmerk CIBG TZi 29065.1, is de toelating van Stichting Projecten Streetcornerwork, Herengracht 352, 1016 CG Amsterdam, statutair gevestigd in Amsterdam ingetrokken.</text:p>
      <text:p text:style-name="ifm_p_mt.3.7mm_ifm">Bij beschikking van 2 december 2019 met kenmerk CIBG TZi 29066.1, is de toelating van Maastro Protonentherapie B.V., Dr Tanslaan 12, 6229 ET Maastricht, statutair gevestigd in Maastricht, gewijzigd. Maastro Protonentherapie B.V. is een instelling voor medisch specialistische zorg als bedoeld in artikel 1.2 van het Uitvoeringsbesluit WTZi onder 1.</text:p>
      <text:p text:style-name="ifm_p_mt.3.7mm_ifm">Bij beschikking van 19 december 2019 met kenmerk CIBG TZi 29068.1, is de toelating van Herstelzorg Nederland B.V., Nevelgaarde 54, 3436 ZZ Nieuwegein, statutair gevestigd in Schoonhoven gewijzigd. Herstelzorg Nederland B.V. is een instelling voor persoonlijke verzorging, verpleging, begeleiding en behandeling als bedoeld in artikel 1.2 van het Uitvoeringsbesluit WTZi onder 17, 18, 19 en 21.</text:p>
      <text:p text:style-name="ifm_p_mt.3.7mm_ifm">Bij beschikking van 18 december 2019 met kenmerk CIBG TZi 29071.1 is Zorgbuurt B.V., Leuvenstraat 32, 1066 HC, statutair gevestigd in Zeist, op grond van artikel 5, eerste lid, van de WTZi toegelaten. Zorgbuurt B.V., is een instelling voor persoonlijke verzorging, verpleging, als bedoeld in artikel 1.2 van het Uitvoeringsbesluit WTZi onder 17, 18.</text:p>
      <text:p text:style-name="ifm_p_mt.3.7mm_ifm">Bij beschikking van 13 december 2019 met kenmerk CIBG TZi 79072.1, is Een warm thuis B.V., Misterstraat 162, 7101 EZ Winterswijk, statutair gevestigd in Terborg, op grond van artikel 5, eerste lid, van de WTZi toegelaten. Een warm thuis B.V. is een instelling voor persoonlijke verzorging, verpleging en begeleiding als bedoeld in artikel 1.2 van het Uitvoeringsbesluit WTZi onder 17, 18 en 19.</text:p>
      <text:p text:style-name="ifm_p_mt.3.7mm_ifm">Bij beschikking van 19 december 2019 met kenmerk CIBG TZi 29081.1, is Stichting Sarya, Eudokiaplein 33, 3037 BT Rotterdam, statutair gevestigd in Rotterdam op grond van artikel 5, eerste lid, van de WTZi toegelaten. Stichting Sarya is een instelling voor medisch specialistische zorg, persoonlijke verzorging, verpleging en begeleiding als bedoeld in artikel 1.2 van het Uitvoeringsbesluit WTZi onder 1, 17, 18 en 19.</text:p>
      <text:p text:style-name="ifm_p_mt.3.7mm_ifm">Bij beschikking van 19 december 2019 met kenmerk CIBG TZi 29091.1, is de toelating van Stichting Langeland Ziekenhuis, Toneellaan 1, 2725 NA Zoetermeer, statutair gevestigd in Zoetermeer, gewijzigd. Stichting Langeland Ziekenhuis is een instelling voor medisch specialistische zorg en trombosediensten als bedoeld in artikel 1.2 van het Uitvoeringsbesluit WTZi onder 1 en 3.</text:p>
      <text:p text:style-name="ifm_p_mt.3.7mm_ifm">Bij beschikking van 19 december 2019 met kenmerk CIBG TZi 29093.1, is De 4 Elementen (eenmanszaak), Groningerstreek 34 B, 9871 PG Stroobos, op grond van artikel 5, eerste lid, van de WTZi toegelaten. De 4 Elementen is een instelling voor persoonlijke verzorging, verpleging en begeleiding als bedoeld in artikel 1.2 van het Uitvoeringsbesluit WTZi onder 17, 18 en 19.</text:p>
      <text:p text:style-name="ifm_p_mt.3.7mm_ifm">Bij beschikking van 19 december 2019 met kenmerk CIBG TZi 29095.1, is de toelating van Stichting Ortius, Kanaalweg 16-A2 B, 3526 KL Utrecht, statutair gevestigd in 's-Hertogenbosch, ingetrokken.</text:p>
      <text:p text:style-name="ifm_p_mt.3.7mm_ifm">Bij beschikking van 18 december 2019 met kenmerk CIBG TZi 29098.2, is Oriant Zorg B.V., Drilscholtenstraat 30, 7556NP HENGELO, statutair gevestigd in Hengelo, op grond van artikel 5, eerste lid, van de WTZi toegelaten. Oriant Zorg B.V. is een instelling voor persoonlijke verzorging, begeleiding als bedoeld in artikel 1.2 van het Uitvoeringsbesluit WTZi onder 17, 19.</text:p>
      <text:p text:style-name="ifm_p_mt.3.7mm_ifm">Bij beschikking van 19 december 2019 met kenmerk CIBG TZi 29103.1, is de toelating van ISZA Zorg B.V., Oosterengweg 8, 1221 JV Hilversum, statutair gevestigd inZeist, gewijzigd. ISZA Zorg B.V. is een instelling voor persoonlijke verzorging en verpleging als bedoeld in artikel 1.2 van het Uitvoeringsbesluit WTZi onder 17 en 18.</text:p>
      <text:p text:style-name="ifm_p_mt.3.7mm_ifm">Bij beschikking van 19 december 2019 met kenmerk CIBG TZi 29111.1, is de toelating van Stichting ZeS op maat, Brink 10 E, 8021 AP Zwolle, statutair gevestigd in Zwolle, ingetrokken.</text:p>
      <text:p text:style-name="ifm_p_mt.3.7mm_ifm">Bij beschikking van 19 december 2019 met kenmerk CIBG TZi 29112.1, is de toelating van Stichting Open Door, Duiksehoef 1A-bis, 5175 PG Loon op Zand, statutair gevestigd in Loon op Zand, gewijzigd. Stichting Open Door is een instelling voor persoonlijke verzorging, verpleging, begeleiding en behandeling als bedoeld in artikel 1.2 van het Uitvoeringsbesluit WTZi onder 17, 18, 19 en 21.</text:p>
      <text:p text:style-name="ifm_p_mt.3.7mm_ifm">Bij beschikking van 19 december 2019 met kenmerk CIBG TZi 29119.1, is Emmanuel Care (eenmanszaak), Thijs Ouwerkerkstraat 16, 2132 ZW Hoofddorp, op grond van artikel 5, eerste lid, van de WTZi toegelaten. Emmanuel Care is een instelling voor persoonlijke verzorging, verpleging en begeleiding als bedoeld in artikel 1.2 van het Uitvoeringsbesluit WTZi onder 17, 18 en 19.</text:p>
      <text:p text:style-name="ifm_p_mt.3.7mm_ifm">Bij beschikking van 17 december 2019 met kenmerk CIBG TZi 29124.1, is de toelating van Talent Dagbesteding, eenmanszaak, Damsterweg 31, 9629 PB Steendam, ingetrokken.</text:p>
      <text:p text:style-name="ifm_p_mt.3.7mm_ifm">Bij beschikking van 19 december 2019 met kenmerk CIBG TZi 29143.1, is de toelating van Unilabs Eerstelijnsdiagnostiek B.V., Koningsplein 1, 7512 KZ Enschede, statutair gevestigd in Enschede, gewijzigd. Unilabs Eerstelijnsdiagnostiek B.V. is een instelling voor medisch specialistische zorg en trombosedienst als bedoeld in artikel 1.2 van het Uitvoeringsbesluit WTZi onder 1 en 3.</text:p>
      <text:p text:style-name="ifm_p_mt.3.7mm_ifm">Bij beschikking van 10 december 2019 met kenmerk CIBG / TZi 29148.1, is de beschikking van 26 augustus 2019 met kenmerk CIBG / TZi 28626.1 gewijzigd. Stichting Surplus Zorg, Leuvenaarstraat 93, 4811 VJ Breda, statutair gevestigd in Zevenbergen is een instelling voor medisch specialistische zorg, persoonlijke verzorging, verpleging en begeleiding als bedoeld in artikel 1.2 van het Uitvoeringsbesluit WTZi onder 1, 17, 18 en 19.</text:p>
      <text:p text:style-name="ifm_p_mt.3.7mm_ifm">Bij beschikking van 19 december 2019 met kenmerk CIBG TZi 29149.1, is de toelating van Dytter B.V., Schipholweg 641, 1175 KP Lijnden, statutair gevestigd in Lijnden, ingetrokken.</text:p>
      <text:p text:style-name="ifm_p_mt.3.7mm_ifm">Bij beschikking van 19 december 2019 met kenmerk CIBG TZi 29156.1, is de toelating van Woonzorgcentrum De Raatstede, Dolomiet 2, 1703 DX Heerhugowaard, onderdeel van De Pieter Raat Stichting, statutair gevestigd in Heerhugowaard gewijzigd. Woonzorgcentrum De Raatstede is een instelling voor persoonlijke verzorging, verpleging, begeleiding en behandeling als bedoeld in artikel 1.2 van het Uitvoeringsbesluit WTZi onder 17, 18, 19 en 21.</text:p>
      <text:p text:style-name="ifm_p_mt.3.7mm_ifm">Bij beschikking van 13 december 2019 met kenmerk CIBG TZi 29159.1, is de toelating van Kloosterverzorgingshuis Marienburg, Brinklaan 82, 1404GM Bussum, onderdeel van Julia Stichting Marienburg, statutair gevestigd in Amersfoort, met ingang van 1 januari 2019 ingetrokken.</text:p>
      <text:p text:style-name="ifm_p_mt.3.7mm_ifm">Bij beschikking van 18 december 2019 met kenmerk CIBG TZi 29160.1, is de toelating van Sofitas Zorg B.V., Sint Josephstraat 135, 5017 GG Tilburg, statutair gevestigd in Eindhoven ingetrokken.</text:p>
      <text:p text:style-name="ifm_p_mt.3.7mm_ifm">Bij beschikking van 18 december 2019 met kenmerk CIBG TZi 29171.1, is de toelating van Woonvoorziening de Brug B.V., Bierkade 7, 1811 NJ Alkmaar, statutair gevestigd in Alkmaar ingetrokken.</text:p>
      <text:p text:style-name="ifm_p_mt.3.7mm_ifm">Bij beschikking van 17 december 2019 met kenmerk CIBG TZi 29178.1, is de beschikking van 26 september 2019 met kenmerk CIBG/TZi 28703.3 gewijzigd. Stichting Imminkhoeve, Lemelerweg 41, 8148 PB Lemele, statutair gevestigd in Lemele is een instelling voor verpleging en begeleiding, als bedoeld in artikel 1.2 van het Uitvoeringsbesluit WTZi onder 18, 19.</text:p>
      <text:p text:style-name="ifm_p_mt.3.7mm_ifm">Bij beschikking van 18 december 2019 met kenmerk CIBG TZi 29188.1 is Thuiszorg Emanuel B.V., Schiebroekstraat 153, 2729 LT Zoetermeer, statutair gevestigd in Zoetermeer, op grond van artikel 5, eerste lid, van de WTZi toegelaten. Thuiszorg Emanuel B.V. is een instelling voor Persoonlijke verzorging, verpleging, begeleiding en behandeling als bedoeld in artikel 1.2 van het Uitvoeringsbesluit WTZi onder 17, 18, 19 en 21.</text:p>
      <text:p text:style-name="ifm_p_mt.3.7mm_ifm">Bij beschikking van 23 december 2019 met kenmerk CIBG TZi 29202.1 is Sientje Thuiszorg B.V., Gezellenlaan 12, 7005 AZ Doetinchem, statutair gevestigd in Doetinchem, met ingang van 28 juni 2019 toegelaten op grond van artikel 5, eerste lid, van de WTZi. Sientje Thuiszorg B.V. is een instelling voor persoonlijke verzorging, verpleging en begeleiding als bedoeld in artikel 1.2 van het Uitvoeringsbesluit WTZi onder 17, 18 en 19.</text:p>
      <text:p text:style-name="ifm_p_mt.3.7mm_ifm">Bij beschikking van 2 januari 2020 met kenmerk CIBG TZi 29138.1, is Presentiezorg B.V., Lylantse Plein 1,2908 LH Capelle aan den IJssel, statutair gevestigd in Capelle aan den IJssel op grond van artikel 5, eerste lid, van de WTZi toegelaten. Presentiezorg B.V. is een instelling voor persoonlijke verzorging, verpleging en begeleiding als bedoeld in artikel 1.2 van het Uitvoeringsbesluit WTZi onder 17, 18 en 19.</text:p>
      <text:p text:style-name="ifm_p_mt.3.7mm_ifm">Bij beschikking van 18 december 2019 met kenmerk CIBG TZi 28641.2, is Jess Care B.V., Calandstraat 1, 2521 AD 's-Gravenhage, statutair gevestigd in 's-Gravenhage, op grond van artikel 5, eerste lid, van de WTZi toegelaten. Jess Care B.V. is een instelling voor persoonlijke verzorging, verpleging en begeleiding als bedoeld in artikel 1.2 van het Uitvoeringsbesluit WTZi onder 17, 18 en 19.</text:p>
      <text:p text:style-name="ifm_p_mt.3.7mm_ifm">Bij beschikking van 31 december 2019 met kenmerk CIBG TZi 28810.3 is de toelating van Verpleegkundige Lana Zorg (eenmanszaak), Spoordreef 20, 1315 GP Almere, gewijzigd. Verpleegkundige Lana Zorg is een instelling voor persoonlijke verzorging, verpleging en begeleiding als bedoeld in artikel 1.2 van het Uitvoeringsbesluit WTZi onder 17, 18 en 19.</text:p>
      <text:p text:style-name="ifm_p_mt.3.7mm_ifm">Bij beschikking van 19 december 2019 met kenmerk CIBG TZi 28937.1, is de toelating van Insieme Cura B.V., Diekersweg 11, 7665 VB Albergen, statutair gevestigd in Almelo, gewijzigd. Insieme Cura B.V. is een instelling voor persoonlijke verzorging, verpleging, begeleiding en behandeling als bedoeld in artikel 1.2 van het Uitvoeringsbesluit WTZi onder 17, 18, 19 en 21.</text:p>
      <text:p text:style-name="ifm_p_mt.3.7mm_ifm">Bij beschikking van 19 december 2019 met kenmerk CIBG TZi 28955.2, is Flyingcare B.V., Edenburg 60, 1103 BJ Amsterdam, statutair gevestigd in Amsterdam, op grond van artikel 5, eerste lid, van de WTZi toegelaten. Flyingcare B.V. is een instelling voor persoonlijke verzorging, verpleging, begeleiding, als bedoeld in artikel 1.2 van het Uitvoeringsbesluit WTZi onder 17, 18, 19.</text:p>
      <text:p text:style-name="ifm_p_mt.3.7mm_ifm">Bij beschikking van 30 december 2019 met kenmerk CIBG TZi 29015.1, is de toelating van Stichting Ilmarinen, Kornalijnlaan 3, 9743 JK Groningen, statutair gevestigd in Groningen, ingetrokken.</text:p>
      <text:p text:style-name="ifm_p_mt.3.7mm_ifm">Bij beschikking van 19 december 2019 met kenmerk CIBG TZi 29024.2 is Medical Zorg B.V., Herengracht 240, 1017BZstatutair gevestigd in Amsterdam, op grond van artikel 5, eerste lid, van de WTZi toegelaten. Medical Zorg B.V. is een instelling voor persoonlijke verzorging, verpleging, begeleiding, als bedoeld in artikel 1.2 van het Uitvoeringsbesluit WTZi onder 17, 18, 19.</text:p>
      <text:p text:style-name="ifm_p_mt.3.7mm_ifm">Bij beschikking van 31 december 2019 met kenmerk CIBG TZi 29053.1, is Stichting De Weerde, Hanzelaan 1, 7607 NL Almelo, statutair gevestigd in gemeente Enschede, op grond van artikel 5, eerste lid, van de WTZi toegelaten. Stichting De Weerde is een instelling voor begeleiding als bedoeld in artikel 1.2 van het Uitvoeringsbesluit WTZi onder 19.</text:p>
      <text:p text:style-name="ifm_p_mt.3.7mm_ifm">Bij beschikking van 2 januari 2020 met kenmerk CIBG TZi 29087.2, is Colorful Nurses B.V, 1e Articuslaan 34,2909 TB Capelle aan den IJssel, statutair gevestigd in Capelle aan den IJssel,op grond van artikel 5, eerste lid, van de WTZi toegelaten. Colorful Nurses B.V is een instelling voor persoonlijke verzorging, verpleging en begeleiding als bedoeld in artikel 1.2 van het Uitvoeringsbesluit WTZi onder 17, 18 en 19.</text:p>
      <text:p text:style-name="ifm_p_mt.3.7mm_ifm">Bij beschikking van 1 januari 2020 met kenmerk CIBG TZi 29100.1, is de toelating van Kliniek De Lairesse ZBC B.V., Valeriusplein 11, 1075 BG Amsterdam, statutair gevestigd in Amsterdam, ingetrokken.</text:p>
      <text:p text:style-name="ifm_p_mt.3.7mm_ifm">Bij beschikking van 2 januari 2020 met kenmerk CIBG TZi 29138.1, is Presentiezorg B.V., Lylantse Plein 1,2908 LH Capelle aan den IJssel, statutair gevestigd in Capelle aan den IJssel op grond van artikel 5, eerste lid, van de WTZi toegelaten. Presentiezorg B.V. is een instelling voor persoonlijke verzorging, verpleging en begeleiding als bedoeld in artikel 1.2 van het Uitvoeringsbesluit WTZi onder 17, 18 en 19.</text:p>
      <text:p text:style-name="ifm_p_mt.3.7mm_ifm">Bij beschikking van 2 januari 2020 met kenmerk CIBG TZi 29165.1, is de toelating van Derman Thuiszorg Gelderland (VOF), Zoomstraat 2, 6826 BS Arnhem, gewijzigd. Derman Thuiszorg Gelderland is een instelling voor persoonlijke verzorging, verpleging, begeleiding en behandeling als bedoeld in artikel 1.2 van het Uitvoeringsbesluit WTZi onder 17, 18, 19 en 21.</text:p>
      <text:p text:style-name="ifm_p_mt.3.7mm_ifm">Bij beschikking van 2 januari 2020 met kenmerk CIBG TZi 29168.1, is Aandacht&amp;Focus zorg (éénmanszaak), Binnenban 179,3191 CD Hoogvliet Rotterdam op grond van artikel 5, eerste lid, van de WTZi toegelaten. Aandacht&amp;Focus zorg (éénmanszaak) is een instelling voor persoonlijke verzorging, verpleging en begeleiding als bedoeld in artikel 1.2 van het Uitvoeringsbesluit WTZi onder 17, 18 en 19.</text:p>
      <text:p text:style-name="ifm_p_mt.3.7mm_ifm">Bij beschikking van 2 januari 2020 met kenmerk CIBG TZi 29169.1, is de toelating van TomarWonen Oudenbosch B.V., Franciscuslaan 32, 4731 TZ Oudenbosch, statutair gevestigd in Halderberge gewijzigd. TomarWonen Oudenbosch B.V. is een instelling voor persoonlijke verzorging, verpleging, begeleiding en behandeling als bedoeld in artikel 1.2 van het Uitvoeringsbesluit WTZi onder 17, 18, 19 en 21.</text:p>
      <text:p text:style-name="ifm_p_mt.3.7mm_ifm">Bij beschikking van 2 januari 2020 met kenmerk CIBG TZi 29182.1, is de toelating van Mentaal Beter Cure B.V., Steijnlaan 12, 1217 JS Hilversum, statutair gevestigd in Den Dolder gewijzigd. Mentaal Beter Cure B.V. is een instelling voor medisch specialistische zorg als bedoeld in artikel 1.2 van het Uitvoeringsbesluit WTZi onder 1.</text:p>
      <text:p text:style-name="ifm_p_mt.3.7mm_ifm">Bij beschikking van 15 januari 2020 met kenmerk CIBG TZi 28606.4, is de toelating van V.M. Kooij Praktijk voor Kinder- en Jeugdpsychiatrie B.V., Rijsdijk 17, 3161 HK Rhoon, statutair gevestigd in Rotterdam, gewijzigd. V.M. Kooij Praktijk voor Kinder- en Jeugdpsychiatrie B.V. is een instelling voor medisch specialistische zorg als bedoeld in artikel 1.2 van het Uitvoeringsbesluit WTZi onder 1.</text:p>
      <text:p text:style-name="ifm_p_mt.3.7mm_ifm">Bij beschikking van 21 januari 2020 met kenmerk CIBG TZi 29115.2, is Piekfijn Zorg B.V., Marga Klompélaan 70,1067 TZ Amsterdam, statutair gevestigd in Amsterdamop grond van artikel 5, eerste lid, van de WTZi toegelaten. Piekfijn Zorg B.V. is een instelling voor persoonlijke verzorging, verpleging en begeleiding als bedoeld in artikel 1.2 van het Uitvoeringsbesluit WTZi onder 17, 18 en 19.</text:p>
      <text:p text:style-name="ifm_p_mt.3.7mm_ifm">Bij beschikking van 21 januari 2020 met kenmerk CIBG TZi 29195.1, is Central-Angel Thuiszorg B.V., Verrijn Stuartylaan 17, 2288 EK Rijswijk, statutair gevestigd in Rijswijk, op grond van artikel 5, eerste lid, van de WTZi toegelaten. Central-Angel Thuiszorg B.V. is een instelling voor persoonlijke verzorging, verpleging en begeleiding als bedoeld in artikel 1.2 van het Uitvoeringsbesluit WTZi onder 17, 18 en 19.</text:p>
      <text:p text:style-name="ifm_p_mt.3.7mm_ifm">Bij beschikking van 21 januari 2020 met kenmerk CIBG TZi 29201.1, is de toelating van Stichting WIJ ZORG, Kloosterhof 8, 7041 RE 's-Heerenberg, statutair gevestigd in gemeente Montferland ingetrokken.</text:p>
      <text:p text:style-name="ifm_p_mt.3.7mm_ifm">Bij beschikking van 21 januari 2020 met kenmerk CIBG TZi 29232.1, is de toelating van Ancore Begeleiding en Bewind, vof, Postbus 1003, 8200 BA Lelystad, ingetrokken.</text:p>
      <text:p text:style-name="ifm_p_mt.3.7mm_ifm">Bij beschikking van 21 januari 2020 met kenmerk CIBG TZi 29241.1, is de toelating van Stichting re-Activate Zorg, Seinstraat 16, 1223 DA Hiilversum, statutair gevestigd in Hilversum, ingetrokken.</text:p>
      <text:p text:style-name="ifm_p_mt.3.7mm_ifm">Bij beschikking van 2 januari 2020 met kenmerk CIBG TZi 28757.3, is JMS Thuiszorg B.V., Darthuizerberg 1, 3825 BK Amersfoort, statutair gevestigd in Amersfoort op grond van artikel 5, eerste lid, van de WTZi toegelaten. JMS Thuiszorg B.V. is een instelling voor persoonlijke verzorging, verpleging, begeleiding, als bedoeld in artikel 1.2 van het Uitvoeringsbesluit WTZi onder 17, 18, 19.</text:p>
      <text:p text:style-name="ifm_p_mt.3.7mm_ifm">Bij beschikking van 14 januari 2020 met kenmerk CIBG TZi 28088.1, is de toelating van Stichting Care for cancer, Koningin Wilhelminalaan 12, 3818 HP Amersfoort, statutair gevestigd in Amersfoort ingetrokken.</text:p>
      <text:p text:style-name="ifm_p_mt.3.7mm_ifm">Bij beschikking van 13 januari 2020 met kenmerk CIBG TZi 29264.1, is Numodozorg B.V., Dorpsstraat 179,3481 EE Harmelen, statutair gevestigd in Harmelen op grond van artikel 5, eerste lid, van de WTZi toegelaten. Numodozorg B.V. is een instelling voor persoonlijke verzorging en begeleiding als bedoeld in artikel 1.2 van het Uitvoeringsbesluit WTZi onder 17 en 19.</text:p>
      <text:p text:style-name="ifm_p_mt.3.7mm_ifm">Bij beschikking van 2 januari 2020 met kenmerk CIBG TZi 28757.3, is JMS Thuiszorg B.V., Darthuizerberg 1, 3825 BK Amersfoort, statutair gevestigd in Amersfoort op grond van artikel 5, eerste lid, van de WTZi toegelaten. JMS Thuiszorg B.V. is een instelling voor persoonlijke verzorging, verpleging, begeleiding, als bedoeld in artikel 1.2 van het Uitvoeringsbesluit WTZi onder 17, 18, 19.</text:p>
      <text:p text:style-name="ifm_p_mt.3.7mm_ifm">Bij beschikking van 13 januari 2020 met kenmerk CIBG TZi 29264.1, is Numodozorg B.V., Dorpsstraat 179,3481 EE Harmelen, statutair gevestigd in Harmelen op grond van artikel 5, eerste lid, van de WTZi toegelaten. Numodozorg B.V. is een instelling voor persoonlijke verzorging en begeleiding als bedoeld in artikel 1.2 van het Uitvoeringsbesluit WTZi onder 17 en 19.</text:p>
      <text:p text:style-name="ifm_p_mt.3.7mm_ifm">Bij beschikking van 13 januari 2020 met kenmerk CIBG TZi 28857.3, is LMZORGGROEP B.V., Keizersgracht 482, 1017 EG Amsterdam, statutair gevestigd in gemeente Amsterdam, op grond van artikel 5, eerste lid, van de WTZi, toegelaten. LMZORGGROEP B.V. is een instelling voor persoonlijke verzorging, verpleging en begeleiding als bedoeld in artikel 1.2 van het Uitvoeringsbesluit WTZi onder 17, 18 en 19.</text:p>
      <text:p text:style-name="ifm_p_mt.3.7mm_ifm">Bij beschikking van 2 januari 2020 met kenmerk CIBG TZi 28969.4, is Reverse B.V., Nieuwezijds Voorburgwal 21, 1012 RC Amsterdam, statutair gevestigd in Amsterdam op grond van artikel 5, eerste lid, van de WTZi toegelaten. Reverse B.V. is een instelling voor begeleiding als bedoeld in artikel 1.2 van het Uitvoeringsbesluit WTZi onder 19.</text:p>
      <text:p text:style-name="ifm_p_mt.3.7mm_ifm">Bij beschikking van 14 januari 2020 met kenmerk CIBG TZi 29031.3, is William Schrikker Stichting Gezinsvormen, Bijlmerdreef 101, 1102BP Amsterdam, statutair gevestigd in Amsterdam, op grond van artikel 5, eerste lid, van de WTZi toegelaten. William Schrikker Stichting Gezinsvormen is een instelling voor persoonlijke verzorging, verpleging, begeleiding, als bedoeld in artikel 1.2 van het Uitvoeringsbesluit WTZi onder 17, 18, 19.</text:p>
      <text:p text:style-name="ifm_p_mt.3.7mm_ifm">Bij beschikking van 19 december 2019 met kenmerk CIBG TZi 29041.2, is Provimed B.V., Oude Maatsestraat 6, 6941 SE Didam, statutair gevestigd in Didam, op grond van artikel 5, eerste lid, van de WTZi toegelaten. Provimed B.V. is een instelling voor persoonlijke verzorging, verpleging, begeleiding, behandeling, als bedoeld in artikel 1.2 van het Uitvoeringsbesluit WTZi onder 17, 18, 19, 21.</text:p>
      <text:p text:style-name="ifm_p_mt.3.7mm_ifm">Bij beschikking van 2 januari 2019 met kenmerk CIBG TZi 29049.2, is Aventis Zorg B.V., Cobradreef 40, 3564 ET Utrecht, statutair gevestigd in Utrecht op grond van artikel 5, eerste lid, van de WTZi toegelaten. Aventis Zorg B.V is een instelling voor persoonlijke verzorging, verpleging, begeleiding, behandeling als bedoeld in artikel 1.2 van het Uitvoeringsbesluit WTZi onder 17, 18, 19, 21.</text:p>
      <text:p text:style-name="ifm_p_mt.3.7mm_ifm">Bij beschikking van 13 januari 2020 met kenmerk CIBG TZi 29080.]2, is HAS Zorg B.V., Pierre Cuypershof 13, 1067 LB Amsterdam, statutair gevestigd in Amsterdam, op grond van artikel 5, eerste lid, van de WTZi toegelaten. HAS Zorg B.V. is een instelling voor begeleiding als bedoeld in artikel 1.2 van het Uitvoeringsbesluit WTZi onder 19.</text:p>
      <text:p text:style-name="ifm_p_mt.3.7mm_ifm">Bij beschikking van 13 januari 2020 met kenmerk CIBG TZi 29089.1, is de toelating van Doenersdreef Zorg B.V., De Binderij 7, 1321 EE Almere, statutair gevestigd in Almere, gewijzigd. Doenersdreef Zorg B.V. is een instelling voor persoonlijke verzorging, begeleiding, behandeling als bedoeld in artikel 1.2 van het Uitvoeringsbesluit WTZi onder 17, 19, 21.</text:p>
      <text:p text:style-name="ifm_p_mt.3.7mm_ifm">Bij beschikking van 19 december 2019 met kenmerk CIBG TZi 29090.1 is Ontdekzorg B.V., Hatertseweg 71, 6533 AC Nijmegen, statutair gevestigd in Nijmegen op grond van artikel 5, eerste lid, van de WTZi toegelaten. Ontdekzorg B.V. is een instelling voor persoonlijke verzorging, verpleging, begeleiding, als bedoeld in artikel 1.2 van het Uitvoeringsbesluit WTZi onder 17, 18, 19.</text:p>
      <text:p text:style-name="ifm_p_mt.3.7mm_ifm">Bij beschikking van 14 januari 2020 met kenmerk CIBG TZi 29094.2, is Gefferie's Care B.V., Valkhoek 2,3201 SM Spijkenisse, statutair gevestigd in Spijkenisse op grond van artikel 5, eerste lid, van de WTZi toegelaten. Gefferie's Care B.V. is een instelling voor persoonlijke verzorging, verpleging en begeleiding als bedoeld in artikel 1.2 van het Uitvoeringsbesluit WTZi onder 17, 18 en 19.</text:p>
      <text:p text:style-name="ifm_p_mt.3.7mm_ifm">Bij beschikking van 19 december 2019 met kenmerk CIBG TZi 29114.1, is Mery Zorg, eenmanszaak, Breughelstraat 154, 2525 RL 's-Gravenhage, op grond van artikel 5, eerste lid, van de WTZi toegelaten. Mery Zorg is een instelling voor persoonlijke verzorging, verpleging, begeleiding, als bedoeld in artikel 1.2 van het Uitvoeringsbesluit WTZi onder 17, 18, 19.</text:p>
      <text:p text:style-name="ifm_p_mt.3.7mm_ifm">Bij beschikking van 13 januari 2020 met kenmerk CIBG TZi 29161.1, is de toelating van Crystal Care, eenmanszaak, Oostzijde 302, 1508 ET Zaandam, gewijzigd. Crystal Care, is een instelling voor persoonlijke verzorging, verpleging, begeleiding, als bedoeld in artikel 1.2 van het Uitvoeringsbesluit WTZi onder 17, 18, 19.</text:p>
      <text:p text:style-name="ifm_p_mt.3.7mm_ifm">Bij beschikking van 14 januari 2020 met kenmerk CIBG TZi 29203.1, is de toelating van Coöperatie Partners in Zorg U.A., 't Dorp 61a, 5384 MB Heesch, statutair gevestigd in Heesch, gemeente Bergheze, ingetrokken.</text:p>
      <text:p text:style-name="ifm_p_mt.3.7mm_ifm">Bij beschikking van 13 januari 2020 met kenmerk CIBG TZi 29207.1, is de toelating van De Vossenburght (eenmanszaak), Noordereinde 2, 9675 TT Winschoten, ingetrokken.</text:p>
      <text:p text:style-name="ifm_p_mt.3.7mm_ifm">Bij beschikking van 14 januari 2020 met kenmerk CIBG TZi 29211.1, is Ggz multicare (éénmanszaak), Rector Buijselstraat 17,5121 JP Rijenop grond van artikel 5, eerste lid, van de WTZi toegelaten. Ggz multicare (éénmanszaak)is een instelling voor medisch specialistische zorg, persoonlijke verzorging, verpleging, begeleiding en behandeling als bedoeld in artikel 1.2 van het Uitvoeringsbesluit WTZi onder 1, 17, 18, 19 en 21.</text:p>
      <text:p text:style-name="ifm_p_mt.3.7mm_ifm">Bij beschikking van 14 januari 2020 met kenmerk CIBG TZi 29220.1, is de toelating van NLeer-Kracht (V.O.F.), Riouwstraat 139, 2585 HP ’s-Gravenhage ingetrokken.</text:p>
      <text:p text:style-name="ifm_p_mt.3.7mm_ifm">Bij beschikking van 10 januari 2020 met kenmerk CIBG TZi 29223.1, is de toelating van Stichting Zorgcentrum Midlife, Parallelweg 254, 2525 NN 's-Gravenhage, statutair gevestigd in ['s-Gravenhage, ingetrokken.</text:p>
      <text:p text:style-name="ifm_p_mt.3.7mm_ifm">Bij beschikking van 14 januari 2020 met kenmerk CIBG TZi 29227.1, is de toelating van Sitagre Verzekerde Zorg B.V., Louwesweg 6, 1066 EC Amsterdam, statutair gevestigd in Amsterdam ingetrokken.</text:p>
      <text:p text:style-name="ifm_p_mt.3.7mm_ifm">Bij beschikking van 14 januari 2020 met kenmerk CIBG TZi 29235.1 is Meemen zorg(t) (éénmanszaak), Lunaweg 112,1115 TA Duivendrecht op grond van artikel 5, eerste lid, van de WTZi toegelaten. Meemen zorg(t) (éénmanszaak) is een instelling voor persoonlijke verzorging, verpleging en begeleiding als bedoeld in artikel 1.2 van het Uitvoeringsbesluit WTZi onder 17, 18 en 19.</text:p>
      <text:p text:style-name="ifm_p_mt.3.7mm_ifm">Bij beschikking van 13 januari 2020 met kenmerk CIBG TZi 29236.1, is de toelating van Boutouzine V.O.F., Trekweg 125, 2516 SC 's-Gravenhage, ingetrokken.</text:p>
      <text:p text:style-name="ifm_p_mt.3.7mm_ifm">Bij beschikking van 13 januari 2020 met kenmerk CIBG TZi 29237.1, is de toelating van Coöperatie Acare Thuiszorg UA, Laan van Presikhaaf 12 – 3, 63826 CE Arnhem, statutair gevestigd in Arnhem, ingetrokken.</text:p>
      <text:p text:style-name="ifm_p_mt.3.7mm_ifm">Bij beschikking van 14 januari 2020 met kenmerk CIBG TZi 29248.1, is de toelating van Maison – Thuiszorg B.V., Havenstraat 91, 1506 PM Zaandam, statutair gevestigd in Zaandam ingetrokken.</text:p>
      <text:p text:style-name="ifm_p_mt.3.7mm_ifm">Bij beschikking van 14 januari 2020 met kenmerk CIBG TZi 29254.1, is de toelating van Révita, Mgr. van Gilsstraat 6, 6461 VG Kerkrade, statutair gevestigd in Kerkrade ingetrokken.</text:p>
      <text:p text:style-name="ifm_p_mt.3.7mm_ifm">Bij beschikking van 14 januari 2020 met kenmerk CIBG TZi 29259.1, is de toelating van Stichting Diagnostiek Limburg, Zusterplein 22, 3703 CB Zeist, statutair gevestigd in Zeist ingetrokken.</text:p>
      <text:p text:style-name="ifm_p_mt.3.7mm_ifm">Bij beschikking van 13 januari 2020 met kenmerk CIBG TZi 29264.1, is Numodozorg B.V., Dorpsstraat 179,3481 EE Harmelen, statutair gevestigd in Harmelen op grond van artikel 5, eerste lid, van de WTZi toegelaten. Numodozorg B.V. is een instelling voor persoonlijke verzorging en begeleiding als bedoeld in artikel 1.2 van het Uitvoeringsbesluit WTZi onder 17 en 19.</text:p>
      <text:p text:style-name="ifm_p_mt.3.7mm_ifm">Bij beschikking van 27 januari 2020 met kenmerk CIBG TZi 28957.4, is Stichting Samen Top, Tramstraat 54, 5104GM Dongen, statutair gevestigd in Waspik, gemeente Waalwijk op grond van artikel 5, eerste lid, van de WTZi toegelaten. Stichting Samen Top, is een instelling voor behandeling als bedoeld in artikel 1.2 van het Uitvoeringsbesluit WTZi onder 21.</text:p>
      <text:p text:style-name="ifm_p_mt.3.7mm_ifm">Bij beschikking van 27 januari 2020 met kenmerk CIBG TZi 29059.3, is de toelating van Zorgpension De Koning-Inn B.V., De Hanenberg 2 A, 5091 JV Oost West en Middelbeers, statutair gevestigd in Oost-, West- en Middelbeers (Oirschot), gewijzigd. Zorgpension De Koning-Inn B.V. is een instelling voor persoonlijke verzorging, verpleging en begeleiding als bedoeld in artikel 1.2 van het Uitvoeringsbesluit WTZi onder 17, 18 en 19.</text:p>
      <text:p text:style-name="ifm_p_mt.3.7mm_ifm">Bij beschikking van 27 januari 2020 met kenmerk CIBG TZi 29067.2, is Bronsgroen Verzorging en Verpleging B.V., Havikveld 31, 2727 AA Zoetermeer, statutair gevestigd in Zoetermeer, op grond van artikel 5, eerste lid, van de WTZi toegelaten. Bronsgroen Verzorging en Verpleging B.V. is een instelling voor persoonlijke verzorging, verpleging en begeleiding als bedoeld in artikel 1.2 van het Uitvoeringsbesluit WTZi onder 17, 18 en 19.</text:p>
      <text:p text:style-name="ifm_p_mt.3.7mm_ifm">Bij beschikking van 23 januari 2020 met kenmerk CIBG TZi 29128.1, is Home Instead Thuisservice Arnhem en omstreken B.V., Litherweg 25, 5346 JB Oss, statutair gevestigd in Oss, op grond van artikel 5, eerste lid, van de WTZi toegelaten. Home Instead Thuisservice Arnhem en omstreken B.V. is een instelling voor persoonlijke verzorging en begeleiding als bedoeld in artikel 1.2 van het Uitvoeringsbesluit WTZi onder 17 en 19.</text:p>
      <text:p text:style-name="ifm_p_mt.3.7mm_ifm">Bij beschikking van 27 januari 2020 met kenmerk CIBG TZi 29142.2, is Zuyderwende B.V., Kapelaan Berixstraat 16 Heerlen, statutair gevestigd in Heerlen, op grond van artikel 5, eerste lid, van de WTZi toegelaten. Zuyderwende B.V. is een instelling voor medisch specialistische zorg, verpleging, begeleiding, behandeling, als bedoeld in artikel 1.2 van het Uitvoeringsbesluit WTZi onder 1, 18, 19, 21.</text:p>
      <text:p text:style-name="ifm_p_mt.3.7mm_ifm">Bij beschikking van 23 januari 2020 met kenmerk CIBG TZi 29233.1, is de toelating van Stichting GGZ Holland, Goudsesingel 2, 3011 KA Rotterdam, statutair gevestigd in Rotterdam ingetrokken.</text:p>
      <text:p text:style-name="ifm_p_mt.3.7mm_ifm">Bij beschikking van 23 januari 2020 met kenmerk CIBG TZi 29261.1, is de toelating van Dekati B.V., Van Deventerstraat 15 B, 3029 AW Rotterdam, statutair gevestigd in Rotterdam ingetrokken.</text:p>
      <text:p text:style-name="ifm_p_mt.3.7mm_ifm">Bij beschikking van 23 januari 2020 met kenmerk CIBG TZi 29270.1, is de toelating van Stichting Heide, Heide 1, 6093 DA Heythuysen, statutair gevestigd in HEYTHUYSEN, gemeente LEUDAL ingetrokken.</text:p>
      <text:p text:style-name="ifm_p_mt.3.7mm_ifm">Bij beschikking van 27 januari 2020 met kenmerk CIBG TZi 29300.1, is de toelating van Vitaalactief B.V., Olympiaweg 4, 3077AL Rotterdam, statutair gevestigd in Barendrech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2741</text:span><text:tab/>5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2741</text:span><text:tab/>5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ZI-Toelatingen, Centraal Informatiepunt Beroepen Gezondheidszorg (CIBG)</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2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74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TZI-Toelatingen, Centraal Informatiepunt Beroepen Gezondheidszorg (CIBG)</meta:user-defined>
    <meta:user-defined meta:name="DCTERMS.W3CDTF/DCTERMS.available">2020-03-05</meta:user-defined>
  </office:meta>
</office:document-meta>
</file>