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
            <text:span text:style-name="nadrukcur">Vereiste van besluit</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Belangenafweging en motivering</text:span>
          </text:p>
            <text:p text:style-name="al">Het zoveel mogelijk waarborgen van de vrijheid van verkeer voor de gehandicapte, (conform artikel 2 lid 1 WVW).</text:p>
            <text:p text:style-name="al"/>
            <text:p text:style-name="al">
            <text:span text:style-name="nadrukcur">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1. G.J. Van Heekstraat in de nabijheid van huisnummer 56.</text:p>
            <text:p text:style-name="al">2. Vlierstraat in de nabijheid van huisnummer 14.</text:p>
            <text:p text:style-name="al"/>
            <text:p text:style-name="al">Door verwijdering van bord model E6 van de bijlage I van het Reglement verkeersregels en verkeerstekens 1990: </text:p>
            <text:p text:style-name="al"/>
            <text:p text:style-name="al">Het opheffen van een gehandicaptenparkeerplaats op kenteken aan:</text:p>
            <text:p text:style-name="al">1. Parallelweg in de nabijheid van huisnummer 127.</text:p>
            <text:p text:style-name="al">2. Calicotstraat in de nabijheid van huisnummer 16.</text:p>
            <text:p text:style-name="al">3. Hulststraat in de nabijheid van huisnummer 23.</text:p>
          </text:section>
        </text:section>
        <text:section text:name="regeling-tekst_id1-3-2-2" text:style-name="regeling-tekst">
          <text:section text:name="tekst_id1-3-2-2-1" text:style-name="tekst">
            <text:p text:style-name="common-al"/>
            <text:p text:style-name="common-al">De politie gaat akkoord met bovenstaande besluiten.</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4 maart 2020.</text:span></text:p>
            <text:p><text:span text:style-name="functie"/></text:p>
          </text:section>
          <text:section text:name="ondertekening_id1-3-2-3-2">
            <text:p><text:span text:style-name="functie"/></text:p>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Als u het niet eens bent met één van deze besluiten, dan kunt u binnen zes weken een bezwaarschrift indienen. Dit kan tot en met dinsdag 14 april 2020.</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p text:style-name="bezwaarschrift_al">- de datum van uw bezwaarschrift</text:p>
          <text:p text:style-name="bezwaarschrift_al">- de datum van vermelding in de digitale Staatscourant</text:p>
          <text:p text:style-name="bezwaarschrift_al">- uw naam en adres </text:p>
          <text:p text:style-name="bezwaarschrift_al">- tegen welk besluit u bezwaar maakt (o.v.v. kenmerk 2000019202)</text:p>
          <text:p text:style-name="bezwaarschrift_al">- wat uw bezwaren tegen dat besluit zijn. </text:p>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3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3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3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en opheffen va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6389.76 472045.882</meta:user-defined>
    <meta:user-defined meta:name="OVERHEID.EPSG28992/DC.spatial">257052.588 468832.482</meta:user-defined>
    <meta:user-defined meta:name="DC.title">Verkeersbesluit instellen en opheffen van gehandicaptenparkeerplaats op kenteken</meta:user-defined>
    <meta:user-defined meta:name="OVERHEID.PostcodeHuisnummer/OVERHEIDop.postcodeHuisnummer">7521EG 56</meta:user-defined>
    <meta:user-defined meta:name="OVERHEID.PostcodeHuisnummer/OVERHEIDop.postcodeHuisnummer">7544GH 66</meta:user-defined>
    <meta:user-defined meta:name="OVERHEIDop.straatnaam">G.J. van Heekstraat</meta:user-defined>
    <meta:user-defined meta:name="OVERHEIDop.straatnaam">Vlierstraat</meta:user-defined>
    <meta:user-defined meta:name="OVERHEIDop.woonplaats">Enschede</meta:user-defined>
    <meta:user-defined meta:name="OVERHEIDop.woonplaats">Enschede</meta:user-defined>
    <meta:user-defined meta:name="DCTERMS.W3CDTF/DCTERMS.available">2020-03-04</meta:user-defined>
    <meta:user-defined meta:name="OVERHEIDop.StcrtID/DC.identifier">stcrt-2020-12738</meta:user-defined>
    <meta:user-defined meta:name="DCTERMS.W3CDTF/OVERHEIDop.jaargang">2020</meta:user-defined>
    <meta:user-defined meta:name="OVERHEIDop.publicationIssue">12738</meta:user-defined>
    <meta:user-defined meta:name="OVERHEIDop.versieInformatie"/>
  </office:meta>
</office:document-meta>
</file>